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face style:name="Courier New" svg:font-family="'Courier New'" style:font-family-generic="roman"/>
    <style:font-face style:name="Liberation Sans" svg:font-family="'Liberation Sans'" style:font-family-generic="roman"/>
    <style:font-face style:name="Liberation Serif" svg:font-family="'Liberation Serif'" style:font-family-generic="roman"/>
    <style:font-face style:name="Tahoma" svg:font-family="Tahoma" style:font-family-generic="roman"/>
    <style:font-face style:name="Times New Roman1" svg:font-family="'Times New Roman'" style:font-family-generic="roman"/>
    <style:font-face style:name="XO Thames" svg:font-family="'XO Thames'" style:font-family-generic="roman"/>
    <style:font-face style:name="Calibri1" svg:font-family="Calibri" style:font-pitch="variable"/>
    <style:font-face style:name="NSimSun1" svg:font-family="NSimSun" style:font-pitch="variable"/>
    <style:font-face style:name="Times New Roman"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16.383cm" fo:margin-left="-0.235cm" fo:margin-top="0cm" fo:margin-bottom="0cm" table:align="left" style:writing-mode="lr-tb"/>
    </style:style>
    <style:style style:name="Таблица3.A" style:family="table-column">
      <style:table-column-properties style:column-width="16.383cm"/>
    </style:style>
    <style:style style:name="Таблица3.1" style:family="table-row">
      <style:table-row-properties fo:keep-together="auto"/>
    </style:style>
    <style:style style:name="Таблица3.A1" style:family="table-cell">
      <style:table-cell-properties fo:background-color="transparent" fo:padding-left="0.235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font-size="13.5pt" style:font-size-asian="13.5pt" style:font-size-complex="13.5pt"/>
    </style:style>
    <style:style style:name="P3" style:family="paragraph" style:parent-style-name="Standard">
      <style:paragraph-properties fo:margin-left="0cm" fo:margin-right="0cm" fo:margin-top="0.236cm" fo:margin-bottom="0cm" loext:contextual-spacing="false" fo:text-align="center" style:justify-single-word="false" fo:text-indent="0cm" style:auto-text-indent="false"/>
      <style:text-properties fo:color="#000000" fo:font-size="14pt" style:font-size-asian="14pt" style:font-size-complex="14pt"/>
    </style:style>
    <style:style style:name="P4" style:family="paragraph" style:parent-style-name="Standard">
      <style:paragraph-properties fo:margin-left="0cm" fo:margin-right="0cm" fo:margin-top="0.236cm" fo:margin-bottom="0cm" loext:contextual-spacing="false" fo:text-align="justify" style:justify-single-word="false" fo:text-indent="0cm" style:auto-text-indent="false"/>
      <style:text-properties fo:background-color="#ffff00"/>
    </style:style>
    <style:style style:name="P5" style:family="paragraph" style:parent-style-name="Standard">
      <style:paragraph-properties fo:margin-left="0cm" fo:margin-right="0cm" fo:margin-top="0.236cm" fo:margin-bottom="0cm" loext:contextual-spacing="false" fo:text-align="justify" style:justify-single-word="false" fo:text-indent="0cm" style:auto-text-indent="false"/>
      <style:text-properties style:font-name="Times New Roman1" fo:font-size="14pt" fo:background-color="#ffff00" style:font-size-asian="14pt" style:font-size-complex="14pt"/>
    </style:style>
    <style:style style:name="P6" style:family="paragraph" style:parent-style-name="Standard">
      <style:paragraph-properties fo:margin-left="0cm" fo:margin-right="0cm" fo:margin-top="0.236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color="#000000" style:text-line-through-style="none" style:text-line-through-type="none" style:font-name="Times New Roman1" fo:font-size="14pt" fo:font-style="normal" style:text-underline-style="none" fo:font-weight="normal" fo:background-color="#ffff00" style:font-size-asian="14pt" style:font-style-asian="normal" style:font-weight-asian="normal" style:font-name-complex="Times New Roman2" style:font-size-complex="14pt" style:font-style-complex="normal" fo:hyphenate="false" fo:hyphenation-remain-char-count="2" fo:hyphenation-push-char-count="2" loext:hyphenation-no-caps="false"/>
    </style:style>
    <style:style style:name="P7" style:family="paragraph" style:parent-style-name="Standard">
      <style:paragraph-properties fo:margin-left="0cm" fo:margin-right="0cm" fo:margin-top="0.236cm" fo:margin-bottom="0cm" loext:contextual-spacing="false" fo:line-height="100%" fo:text-align="justify" style:justify-single-word="false" fo:orphans="0" fo:widows="0" fo:hyphenation-ladder-count="no-limit" fo:text-indent="0cm" style:auto-text-indent="false" style:writing-mode="lr-tb"/>
      <style:text-properties fo:color="#000000" style:font-name="Times New Roman1" fo:font-size="14pt" fo:background-color="#ffff00" style:font-size-asian="14pt" style:font-size-complex="14pt" fo:hyphenate="true" fo:hyphenation-remain-char-count="2" fo:hyphenation-push-char-count="2" loext:hyphenation-no-caps="false"/>
    </style:style>
    <style:style style:name="P8" style:family="paragraph" style:parent-style-name="Standard">
      <style:paragraph-properties fo:margin-left="0cm" fo:margin-right="0cm" fo:margin-top="0.236cm" fo:margin-bottom="0cm" loext: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color="#000000" style:font-name="Times New Roman1" fo:font-size="14pt" fo:font-weight="bold" officeooo:rsid="0014107f" officeooo:paragraph-rsid="0014107f" style:font-size-asian="14pt" style:font-weight-asian="bold" style:font-size-complex="14pt" style:font-weight-complex="bold"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132807"/>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1" fo:font-size="14pt" fo:font-weight="bold" officeooo:paragraph-rsid="00132807" style:font-size-asian="14pt" style:font-weight-asian="bold"/>
    </style:style>
    <style:style style:name="P12" style:family="paragraph" style:parent-style-name="Standard">
      <style:paragraph-properties fo:margin-left="0cm" fo:margin-right="0cm" fo:margin-top="0.236cm" fo:margin-bottom="0cm" loext:contextual-spacing="false" fo:text-align="justify" style:justify-single-word="false" fo:text-indent="1.251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1.251cm" style:auto-text-indent="false"/>
      <style:text-properties officeooo:paragraph-rsid="00132cf0"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text-properties style:font-name="Times New Roman" fo:font-size="14pt" fo:font-weight="normal" officeooo:paragraph-rsid="00132cf0" style:font-size-asian="14pt" style:language-asian="ru" style:country-asian="RU" style:font-weight-asian="normal" style:font-name-complex="Times New Roman" style:font-size-complex="14pt" style:font-weight-complex="bold"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079cm" fo:margin-right="0.191cm" fo:margin-top="0cm" fo:margin-bottom="0cm" loext:contextual-spacing="false" fo:line-height="100%" fo:text-align="justify" style:justify-single-word="false" fo:orphans="0" fo:widows="0" fo:hyphenation-ladder-count="no-limit" fo:text-indent="1.24cm" style:auto-text-indent="false" fo:background-color="transparent" style:writing-mode="lr-tb"/>
      <style:text-properties style:font-name="Times New Roman" fo:font-size="14pt" officeooo:paragraph-rsid="00132cf0" style:font-size-asian="14pt" style:font-size-complex="14pt" fo:hyphenate="false" fo:hyphenation-remain-char-count="2" fo:hyphenation-push-char-count="2" loext:hyphenation-no-caps="false"/>
    </style:style>
    <style:style style:name="P16" style:family="paragraph" style:parent-style-name="First_20_line_20_indent">
      <loext:graphic-properties draw:fill="none" draw:fill-color="#ffffff"/>
      <style:paragraph-properties fo:margin-left="0cm" fo:margin-right="0cm" fo:margin-top="0cm" fo:margin-bottom="0.353cm" loext:contextual-spacing="true" fo:line-height="100%" fo:text-align="justify" style:justify-single-word="false" fo:orphans="0" fo:widows="0" fo:hyphenation-ladder-count="no-limit" fo:text-indent="1.3cm" style:auto-text-indent="false" fo:background-color="transparent" style:writing-mode="lr-tb">
        <style:tab-stops>
          <style:tab-stop style:position="16.002cm"/>
        </style:tab-stops>
      </style:paragraph-properties>
      <style:text-properties fo:color="#000000" style:font-name="Times New Roman1" fo:font-size="14pt" officeooo:paragraph-rsid="00132cf0" style:font-size-asian="14pt" style:font-size-complex="14pt" fo:hyphenate="false" fo:hyphenation-remain-char-count="2" fo:hyphenation-push-char-count="2" loext:hyphenation-no-caps="false"/>
    </style:style>
    <style:style style:name="P17" style:family="paragraph" style:parent-style-name="First_20_line_20_indent">
      <loext:graphic-properties draw:fill="none" draw:fill-color="#ffffff"/>
      <style:paragraph-properties fo:margin-left="0cm" fo:margin-right="0cm" fo:margin-top="0cm" fo:margin-bottom="0.353cm" loext:contextual-spacing="true" fo:line-height="100%" fo:text-align="justify" style:justify-single-word="false" fo:orphans="0" fo:widows="0" fo:text-indent="1.3cm" style:auto-text-indent="false" fo:background-color="transparent" style:writing-mode="lr-tb">
        <style:tab-stops>
          <style:tab-stop style:position="16.002cm"/>
        </style:tab-stops>
      </style:paragraph-properties>
      <style:text-properties officeooo:paragraph-rsid="00132cf0"/>
    </style:style>
    <style:style style:name="P18" style:family="paragraph" style:parent-style-name="First_20_line_20_indent">
      <loext:graphic-properties draw:fill="none" draw:fill-color="#ffffff"/>
      <style:paragraph-properties fo:margin-left="0cm" fo:margin-right="0cm" fo:margin-top="0cm" fo:margin-bottom="0.353cm" loext:contextual-spacing="true" fo:line-height="100%" fo:text-align="justify" style:justify-single-word="false" fo:orphans="0" fo:widows="0" fo:text-indent="1.3cm" style:auto-text-indent="false" fo:background-color="transparent" style:writing-mode="lr-tb">
        <style:tab-stops>
          <style:tab-stop style:position="16.002cm"/>
        </style:tab-stops>
      </style:paragraph-properties>
      <style:text-properties style:font-name="Times New Roman" fo:font-size="14pt" fo:font-style="normal" officeooo:paragraph-rsid="00132cf0" style:font-name-asian="Times New Roman" style:font-size-asian="14pt" style:language-asian="ru" style:country-asian="RU" style:font-style-asian="normal" style:font-name-complex="Times New Roman" style:font-size-complex="14pt" style:font-style-complex="normal"/>
    </style:style>
    <style:style style:name="P19" style:family="paragraph" style:parent-style-name="Footnote">
      <style:text-properties style:font-name="Times New Roman" fo:font-size="12pt" style:font-size-asian="12pt" style:font-name-complex="Times New Roman" style:font-size-complex="12pt"/>
    </style:style>
    <style:style style:name="P20" style:family="paragraph" style:parent-style-name="Text_20_body">
      <style:paragraph-properties fo:margin-left="0.176cm" fo:margin-right="0.189cm" fo:line-height="100%" fo:text-align="justify" style:justify-single-word="false" fo:orphans="0" fo:widows="0" fo:text-indent="1.27cm" style:auto-text-indent="false"/>
      <style:text-properties officeooo:paragraph-rsid="00132cf0"/>
    </style:style>
    <style:style style:name="P21" style:family="paragraph" style:parent-style-name="Text_20_body">
      <style:paragraph-properties fo:margin-left="0.176cm" fo:margin-right="0.176cm" fo:margin-top="0.005cm" fo:margin-bottom="0cm" loext:contextual-spacing="false" fo:line-height="100%" fo:text-align="justify" style:justify-single-word="false" fo:orphans="0" fo:widows="0" fo:text-indent="1.27cm" style:auto-text-indent="false"/>
      <style:text-properties officeooo:paragraph-rsid="00132cf0"/>
    </style:style>
    <style:style style:name="P22" style:family="paragraph" style:parent-style-name="Text_20_body">
      <style:paragraph-properties fo:margin-left="0.176cm" fo:margin-right="0.176cm" fo:line-height="100%" fo:text-align="justify" style:justify-single-word="false" fo:orphans="0" fo:widows="0" fo:text-indent="1.27cm" style:auto-text-indent="false"/>
      <style:text-properties officeooo:paragraph-rsid="00132cf0"/>
    </style:style>
    <style:style style:name="P23" style:family="paragraph" style:parent-style-name="Text_20_body">
      <style:paragraph-properties fo:margin-left="0.176cm" fo:margin-right="0.173cm" fo:line-height="100%" fo:text-align="justify" style:justify-single-word="false" fo:orphans="0" fo:widows="0" fo:text-indent="1.27cm" style:auto-text-indent="false"/>
      <style:text-properties officeooo:paragraph-rsid="00132cf0"/>
    </style:style>
    <style:style style:name="P24" style:family="paragraph" style:parent-style-name="Text_20_body">
      <style:paragraph-properties fo:margin-left="0.176cm" fo:margin-right="0.18cm" fo:margin-top="0.155cm" fo:margin-bottom="0cm" loext:contextual-spacing="false" fo:line-height="100%" fo:text-align="justify" style:justify-single-word="false" fo:orphans="0" fo:widows="0" fo:text-indent="1.27cm" style:auto-text-indent="false"/>
      <style:text-properties officeooo:paragraph-rsid="00132cf0"/>
    </style:style>
    <style:style style:name="P25" style:family="paragraph" style:parent-style-name="Text_20_body">
      <style:paragraph-properties fo:margin-left="0.176cm" fo:margin-right="0.185cm" fo:line-height="100%" fo:text-align="justify" style:justify-single-word="false" fo:orphans="0" fo:widows="0" fo:text-indent="1.27cm" style:auto-text-indent="false"/>
      <style:text-properties officeooo:paragraph-rsid="00132cf0"/>
    </style:style>
    <style:style style:name="P26" style:family="paragraph" style:parent-style-name="Text_20_body">
      <style:paragraph-properties fo:margin-left="0.176cm" fo:margin-right="0.196cm" fo:line-height="100%" fo:text-align="justify" style:justify-single-word="false" fo:orphans="0" fo:widows="0" fo:text-indent="1.27cm" style:auto-text-indent="false"/>
      <style:text-properties style:font-name="Times New Roman" fo:font-size="14pt" officeooo:paragraph-rsid="00132cf0" style:font-size-asian="14pt" style:font-size-complex="14pt"/>
    </style:style>
    <style:style style:name="P27" style:family="paragraph" style:parent-style-name="Text_20_body">
      <style:paragraph-properties fo:margin-left="0.176cm" fo:margin-right="0.183cm" fo:line-height="100%" fo:text-align="justify" style:justify-single-word="false" fo:orphans="0" fo:widows="0" fo:text-indent="1.27cm" style:auto-text-indent="false"/>
      <style:text-properties officeooo:paragraph-rsid="00132cf0"/>
    </style:style>
    <style:style style:name="P28" style:family="paragraph" style:parent-style-name="Text_20_body">
      <style:paragraph-properties fo:margin-left="0.176cm" fo:margin-right="0.183cm" fo:margin-top="0.002cm" fo:margin-bottom="0cm" loext:contextual-spacing="false" fo:line-height="100%" fo:text-align="justify" style:justify-single-word="false" fo:orphans="0" fo:widows="0" fo:text-indent="1.27cm" style:auto-text-indent="false"/>
      <style:text-properties style:font-name="Times New Roman" fo:font-size="14pt" officeooo:paragraph-rsid="00132cf0" style:font-size-asian="14pt" style:font-size-complex="14pt"/>
    </style:style>
    <style:style style:name="P29" style:family="paragraph" style:parent-style-name="Text_20_body">
      <style:paragraph-properties fo:margin-left="0.176cm" fo:margin-right="0.21cm" fo:line-height="100%" fo:text-align="justify" style:justify-single-word="false" fo:orphans="0" fo:widows="0" fo:text-indent="0cm" style:auto-text-indent="false"/>
      <style:text-properties officeooo:paragraph-rsid="00132cf0"/>
    </style:style>
    <style:style style:name="P30" style:family="paragraph" style:parent-style-name="Text_20_body">
      <style:paragraph-properties fo:margin-left="0.176cm" fo:margin-right="0.192cm" fo:margin-top="0.002cm" fo:margin-bottom="0cm" loext:contextual-spacing="false" fo:line-height="100%" fo:text-align="justify" style:justify-single-word="false" fo:orphans="0" fo:widows="0" fo:text-indent="1.27cm" style:auto-text-indent="false"/>
      <style:text-properties style:font-name="Times New Roman" fo:font-size="14pt" officeooo:paragraph-rsid="00132cf0" style:font-size-asian="14pt" style:font-size-complex="14pt"/>
    </style:style>
    <style:style style:name="P31" style:family="paragraph" style:parent-style-name="Text_20_body">
      <style:paragraph-properties fo:margin-left="0.176cm" fo:margin-right="0.192cm" fo:line-height="100%" fo:text-align="justify" style:justify-single-word="false" fo:orphans="0" fo:widows="0" fo:text-indent="1.27cm" style:auto-text-indent="false"/>
      <style:text-properties officeooo:paragraph-rsid="00132cf0"/>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fo:text-indent="1.249cm" style:auto-text-indent="false" style:writing-mode="lr-tb"/>
      <style:text-properties officeooo:paragraph-rsid="00132cf0"/>
    </style:style>
    <style:style style:name="P3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color="#000000" style:font-name="Times New Roman1" fo:font-size="14pt" fo:letter-spacing="normal" fo:language="ru" fo:country="RU" style:letter-kerning="false" style:font-name-asian="NSimSun" style:font-size-asian="14pt" style:language-asian="zh" style:country-asian="CN" style:font-name-complex="Mangal" style:font-size-complex="14pt" style:language-complex="hi" style:country-complex="IN" fo:hyphenate="false" fo:hyphenation-remain-char-count="2" fo:hyphenation-push-char-count="2" loext:hyphenation-no-caps="false"/>
    </style:style>
    <style:style style:name="P34" style:family="paragraph" style:parent-style-name="Standard" style:master-page-name="First_20_Page">
      <style:paragraph-properties fo:margin-left="0cm" fo:margin-right="0cm" fo:margin-top="0cm" fo:margin-bottom="0cm" loext:contextual-spacing="false" fo:line-height="100%" fo:text-align="justify" style:justify-single-word="false" fo:text-indent="1.251cm" style:auto-text-indent="false" style:page-number="auto"/>
      <style:text-properties fo:color="#000000" fo:font-size="13.5pt" fo:font-style="normal" style:font-size-asian="13.5pt" style:font-style-asian="normal" style:font-name-complex="Times New Roman2" style:font-size-complex="13.5pt" style:font-style-complex="italic"/>
    </style:style>
    <style:style style:name="P35"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style:text-properties style:font-name="Times New Roman" fo:font-size="14pt" officeooo:paragraph-rsid="00132cf0" fo:background-color="#ffffff" style:font-size-asian="14pt" style:font-size-complex="14pt" fo:hyphenate="false" fo:hyphenation-remain-char-count="2" fo:hyphenation-push-char-count="2" loext:hyphenation-no-caps="false"/>
    </style:style>
    <style:style style:name="P36" style:family="paragraph" style:parent-style-name="Standard">
      <loext:graphic-properties draw:fill="none" draw:fill-color="#ffffff"/>
      <style:paragraph-properties fo:margin-top="0cm" fo:margin-bottom="0cm" loext:contextual-spacing="false" fo:line-height="100%" fo:text-align="justify" style:justify-single-word="false" fo:orphans="0" fo:widows="0" fo:hyphenation-ladder-count="no-limit" fo:background-color="transparent" style:writing-mode="lr-tb"/>
      <style:text-properties officeooo:paragraph-rsid="00132cf0" fo:hyphenate="false" fo:hyphenation-remain-char-count="2" fo:hyphenation-push-char-count="2" loext:hyphenation-no-caps="false"/>
    </style:style>
    <style:style style:name="P37" style:family="paragraph" style:parent-style-name="List_20_Paragraph" style:list-style-name="WWNum1">
      <style:paragraph-properties fo:margin-left="0.176cm" fo:margin-right="0.189cm" fo:margin-top="0cm" fo:margin-bottom="0cm" loext:contextual-spacing="false" fo:line-height="100%" fo:text-align="justify" style:justify-single-word="false" fo:orphans="0" fo:widows="0" fo:text-indent="1.27cm" style:auto-text-indent="false">
        <style:tab-stops>
          <style:tab-stop style:position="2.136cm"/>
        </style:tab-stops>
      </style:paragraph-properties>
      <style:text-properties style:font-name="Times New Roman" fo:font-size="14pt" officeooo:paragraph-rsid="00132cf0" style:font-size-asian="14pt" style:font-size-complex="14pt"/>
    </style:style>
    <style:style style:name="P38" style:family="paragraph" style:parent-style-name="List_20_Paragraph" style:list-style-name="WWNum1">
      <style:paragraph-properties fo:margin-left="0.176cm" fo:margin-right="0.191cm" fo:margin-top="0.002cm" fo:margin-bottom="0cm" loext:contextual-spacing="false" fo:line-height="100%" fo:text-align="justify" style:justify-single-word="false" fo:orphans="0" fo:widows="0" fo:text-indent="1.27cm" style:auto-text-indent="false">
        <style:tab-stops>
          <style:tab-stop style:position="2.189cm"/>
        </style:tab-stops>
      </style:paragraph-properties>
      <style:text-properties style:font-name="Times New Roman" fo:font-size="14pt" officeooo:paragraph-rsid="00132cf0" style:font-size-asian="14pt" style:font-size-complex="14pt"/>
    </style:style>
    <style:style style:name="P39" style:family="paragraph" style:parent-style-name="List_20_Paragraph" style:list-style-name="WWNum1">
      <style:paragraph-properties fo:margin-left="0.176cm" fo:margin-right="0.176cm" fo:margin-top="0cm" fo:margin-bottom="0cm" loext:contextual-spacing="false" fo:line-height="100%" fo:text-align="justify" style:justify-single-word="false" fo:orphans="0" fo:widows="0" fo:text-indent="1.27cm" style:auto-text-indent="false">
        <style:tab-stops>
          <style:tab-stop style:position="2.171cm"/>
        </style:tab-stops>
      </style:paragraph-properties>
      <style:text-properties style:font-name="Times New Roman" fo:font-size="14pt" officeooo:paragraph-rsid="00132cf0" style:font-size-asian="14pt" style:font-size-complex="14pt"/>
    </style:style>
    <style:style style:name="P40" style:family="paragraph" style:parent-style-name="List_20_Paragraph" style:list-style-name="WWNum1">
      <style:paragraph-properties fo:margin-left="0.176cm" fo:margin-right="0.198cm" fo:margin-top="0.002cm" fo:margin-bottom="0cm" loext:contextual-spacing="false" fo:line-height="100%" fo:text-align="justify" style:justify-single-word="false" fo:orphans="0" fo:widows="0" fo:text-indent="1.27cm" style:auto-text-indent="false">
        <style:tab-stops>
          <style:tab-stop style:position="1.783cm"/>
        </style:tab-stops>
      </style:paragraph-properties>
      <style:text-properties style:font-name="Times New Roman" fo:font-size="14pt" officeooo:paragraph-rsid="00132cf0" style:font-size-asian="14pt" style:font-size-complex="14pt"/>
    </style:style>
    <style:style style:name="T1" style:family="text">
      <style:text-properties fo:color="#000000" style:font-name="Times New Roman1" fo:font-size="14pt" style:font-size-asian="14pt" style:font-size-complex="14pt"/>
    </style:style>
    <style:style style:name="T2" style:family="text">
      <style:text-properties fo:color="#000000" style:font-name="Times New Roman1" fo:font-size="14pt" fo:letter-spacing="normal" fo:language="ru" fo:country="RU" officeooo:rsid="00132cf0" style:letter-kerning="false" style:font-name-asian="NSimSun" style:font-size-asian="14pt" style:language-asian="zh" style:country-asian="CN" style:font-name-complex="Times New Roman2" style:font-size-complex="14pt" style:language-complex="hi" style:country-complex="IN" style:font-weight-complex="bold"/>
    </style:style>
    <style:style style:name="T3" style:family="text">
      <style:text-properties fo:color="#000000" style:font-name="Times New Roman1" fo:font-size="14pt" fo:letter-spacing="normal" fo:language="ru" fo:country="RU" style:letter-kerning="false" fo:background-color="#ffff00" loext:char-shading-value="0" style:font-name-asian="NSimSun" style:font-size-asian="14pt" style:language-asian="zh" style:country-asian="CN" style:font-name-complex="Mangal" style:font-size-complex="14pt" style:language-complex="hi" style:country-complex="IN"/>
    </style:style>
    <style:style style:name="T4" style:family="text">
      <style:text-properties fo:color="#000000" style:font-name="Times New Roman1" fo:font-size="14pt" fo:letter-spacing="normal" fo:language="ru" fo:country="RU" officeooo:rsid="00132807" style:letter-kerning="false" fo:background-color="#ffff00" loext:char-shading-value="0" style:font-name-asian="NSimSun" style:font-size-asian="14pt" style:language-asian="zh" style:country-asian="CN" style:font-name-complex="Mangal" style:font-size-complex="14pt" style:language-complex="hi" style:country-complex="IN"/>
    </style:style>
    <style:style style:name="T5" style:family="text">
      <style:text-properties fo:color="#000000" style:font-name="Times New Roman1" fo:font-size="14pt" fo:letter-spacing="normal" fo:language="ru" fo:country="RU" fo:font-weight="bold" officeooo:rsid="00132807" style:letter-kerning="false" style:font-name-asian="NSimSun" style:font-size-asian="14pt" style:language-asian="zh" style:country-asian="CN" style:font-weight-asian="bold" style:font-name-complex="Mangal" style:font-size-complex="10pt" style:language-complex="hi" style:country-complex="IN"/>
    </style:style>
    <style:style style:name="T6" style:family="text">
      <style:text-properties fo:color="#000000" style:font-name="Times New Roman1" fo:font-size="14pt" fo:letter-spacing="normal" fo:background-color="#ffff00" loext:char-shading-value="0" style:font-size-asian="14pt" style:font-size-complex="14pt"/>
    </style:style>
    <style:style style:name="T7" style:family="text">
      <style:text-properties fo:color="#000000" style:font-name="Times New Roman1" fo:font-size="14pt" fo:background-color="#ffff00" loext:char-shading-value="0" style:font-size-asian="14pt" style:font-size-complex="14pt"/>
    </style:style>
    <style:style style:name="T8" style:family="text">
      <style:text-properties fo:color="#000000" style:font-name="Times New Roman" fo:font-size="14pt" style:text-underline-style="none" fo:font-weight="bold" style:font-size-asian="14pt" style:font-weight-asian="bold" style:font-name-complex="Times New Roman" style:font-size-complex="14pt" style:font-weight-complex="bold"/>
    </style:style>
    <style:style style:name="T9" style:family="text">
      <style:text-properties fo:color="#000000" style:font-name="Times New Roman" fo:font-size="14pt" style:text-underline-style="none" fo:font-weight="bold" style:font-size-asian="14pt" style:language-asian="ru" style:country-asian="RU" style:font-weight-asian="bold" style:font-name-complex="Times New Roman" style:font-size-complex="14pt" style:font-weight-complex="bold"/>
    </style:style>
    <style:style style:name="T10" style:family="text">
      <style:text-properties fo:color="#000000" style:font-name="Times New Roman" fo:font-size="14pt" fo:language="ru" fo:country="RU" officeooo:rsid="000fd0dd" style:font-name-asian="Times New Roman" style:font-size-asian="14pt" style:language-asian="ru" style:country-asian="RU" style:font-name-complex="Times New Roman" style:font-size-complex="14pt" style:language-complex="ar" style:country-complex="SA" style:font-weight-complex="bold"/>
    </style:style>
    <style:style style:name="T11" style:family="text">
      <style:text-properties fo:color="#000000" style:font-name="Times New Roman" fo:font-size="14pt" fo:language="ru" fo:country="RU" officeooo:rsid="0017c189" style:font-name-asian="Times New Roman" style:font-size-asian="14pt" style:language-asian="ru" style:country-asian="RU" style:font-name-complex="Times New Roman" style:font-size-complex="14pt" style:language-complex="ar" style:country-complex="SA" style:font-weight-complex="bold"/>
    </style:style>
    <style:style style:name="T12" style:family="text">
      <style:text-properties fo:color="#000000" style:font-name="Times New Roman" fo:font-size="12pt" fo:font-style="normal" style:font-name-asian="Calibri1" style:font-size-asian="12pt" style:language-asian="zh" style:country-asian="CN" style:font-style-asian="normal" style:font-name-complex="Times New Roman" style:font-size-complex="12pt" style:font-style-complex="normal" style:font-weight-complex="bold"/>
    </style:style>
    <style:style style:name="T13" style:family="text">
      <style:text-properties fo:color="#000000" fo:letter-spacing="normal" fo:language="ru" fo:country="RU" fo:font-style="normal" style:letter-kerning="false" style:font-name-asian="NSimSun1" style:language-asian="zh" style:country-asian="CN" style:font-style-asian="normal" style:language-complex="hi" style:country-complex="IN" style:font-style-complex="normal"/>
    </style:style>
    <style:style style:name="T14" style:family="text">
      <style:text-properties fo:color="#000000" fo:letter-spacing="normal" fo:language="ru" fo:country="RU" fo:font-style="normal" style:letter-kerning="false" style:font-name-asian="NSimSun1" style:language-asian="zh" style:country-asian="CN" style:font-style-asian="normal" style:font-name-complex="Times New Roman" style:language-complex="hi" style:country-complex="IN" style:font-style-complex="normal"/>
    </style:style>
    <style:style style:name="T15" style:family="text">
      <style:text-properties fo:color="#000000" style:text-outline="false" style:text-line-through-style="none" style:text-line-through-type="none" style:text-position="0% 100%" fo:language="ru" fo:country="RU" fo:font-style="normal" fo:text-shadow="none" style:text-underline-style="none" fo:font-weight="normal" officeooo:rsid="000fe5e6"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16" style:family="text">
      <style:text-properties fo:color="#000000" style:text-outline="false" style:text-line-through-style="none" style:text-line-through-type="none" style:text-position="0% 100%" fo:language="ru" fo:country="RU" fo:font-style="normal" fo:text-shadow="none" style:text-underline-style="none" fo:font-weight="normal" officeooo:rsid="00110dd5"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17" style:family="text">
      <style:text-properties fo:color="#000000" style:text-outline="false" style:text-line-through-style="none" style:text-line-through-type="none" style:text-position="0% 100%" fo:letter-spacing="0.002cm" fo:language="ru" fo:country="RU" fo:font-style="normal" fo:text-shadow="none" style:text-underline-style="none" fo:font-weight="normal" officeooo:rsid="000fe5e6"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18" style:family="text">
      <style:text-properties fo:color="#000000" style:text-outline="false" style:text-line-through-style="none" style:text-line-through-type="none" style:text-position="0% 100%" fo:letter-spacing="0.002cm" fo:language="ru" fo:country="RU" fo:font-style="normal" fo:text-shadow="none" style:text-underline-style="none" fo:font-weight="normal" officeooo:rsid="00110dd5"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19" style:family="text">
      <style:text-properties fo:color="#000000" style:text-outline="false" style:text-line-through-style="none" style:text-line-through-type="none" style:text-position="0% 100%" fo:letter-spacing="0.002cm" fo:language="ru" fo:country="RU" fo:font-style="normal" fo:text-shadow="none" style:text-underline-style="none" fo:font-weight="normal" officeooo:rsid="00120aaf"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20" style:family="text">
      <style:text-properties fo:color="#000000" style:text-outline="false" style:text-line-through-style="none" style:text-line-through-type="none" style:text-position="0% 100%" fo:letter-spacing="-0.012cm" fo:language="ru" fo:country="RU" fo:font-style="normal" fo:text-shadow="none" style:text-underline-style="none" fo:font-weight="normal" officeooo:rsid="000fe5e6"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21" style:family="text">
      <style:text-properties fo:color="#000000" style:text-outline="false" style:text-line-through-style="none" style:text-line-through-type="none" style:text-position="0% 100%" fo:letter-spacing="-0.005cm" fo:language="ru" fo:country="RU" fo:font-style="normal" fo:text-shadow="none" style:text-underline-style="none" fo:font-weight="normal" officeooo:rsid="000fe5e6"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22" style:family="text">
      <style:text-properties fo:color="#000000" style:text-outline="false" style:text-line-through-style="none" style:text-line-through-type="none" style:text-position="0% 100%" fo:letter-spacing="-0.002cm" fo:language="ru" fo:country="RU" fo:font-style="normal" fo:text-shadow="none" style:text-underline-style="none" fo:font-weight="normal" officeooo:rsid="000fe5e6" fo:background-color="#ffffff" loext:char-shading-value="0" style:font-name-asian="Calibri" style:language-asian="zh" style:country-asian="CN" style:font-style-asian="normal" style:font-weight-asian="normal" style:font-name-complex="Times New Roman" style:language-complex="ar" style:country-complex="SA" style:font-style-complex="italic" style:font-weight-complex="bold" style:text-emphasize="none"/>
    </style:style>
    <style:style style:name="T23"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00fe5e6"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24"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0110dd5"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25"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0153e72"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26"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fe5e6"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27"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110dd5"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28"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120aaf"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29" style:family="text">
      <style:text-properties fo:color="#000000" style:text-outline="false" style:text-line-through-style="none" style:text-line-through-type="none" style:text-position="0% 100%" style:font-name="Times New Roman" fo:font-size="14pt" fo:letter-spacing="-0.012cm" fo:language="ru" fo:country="RU" fo:font-style="normal" fo:text-shadow="none" style:text-underline-style="none" fo:font-weight="normal" officeooo:rsid="000fe5e6"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30" style:family="text">
      <style:text-properties fo:color="#000000" style:text-outline="false" style:text-line-through-style="none" style:text-line-through-type="none" style:text-position="0% 100%" style:font-name="Times New Roman" fo:font-size="14pt" fo:letter-spacing="-0.005cm" fo:language="ru" fo:country="RU" fo:font-style="normal" fo:text-shadow="none" style:text-underline-style="none" fo:font-weight="normal" officeooo:rsid="000fe5e6"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31"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fe5e6"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32" style:family="text">
      <style:text-properties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53e72" style:letter-kerning="fals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bold" style:text-emphasize="none"/>
    </style:style>
    <style:style style:name="T33" style:family="text">
      <style:text-properties fo:font-size="14pt" style:font-size-asian="14pt" style:font-size-complex="14pt"/>
    </style:style>
    <style:style style:name="T34" style:family="text">
      <style:text-properties style:font-name="Times New Roman1" fo:font-size="14pt" style:font-size-asian="14pt" style:language-asian="ru" style:country-asian="RU" style:font-name-complex="Times New Roman2" style:font-size-complex="14pt" style:font-weight-complex="bold"/>
    </style:style>
    <style:style style:name="T35" style:family="text">
      <style:text-properties style:font-name="Times New Roman1" fo:font-size="14pt" fo:font-weight="bold" style:font-size-asian="14pt" style:font-weight-asian="bold"/>
    </style:style>
    <style:style style:name="T36" style:family="text">
      <style:text-properties style:font-name="Times New Roman" style:text-underline-style="none" style:font-name-complex="Times New Roman"/>
    </style:style>
    <style:style style:name="T37" style:family="text">
      <style:text-properties style:font-name="Times New Roman" style:text-underline-style="none" officeooo:rsid="000fd0dd" style:font-name-asian="Calibri" style:font-name-complex="Times New Roman" style:language-complex="ar" style:country-complex="SA"/>
    </style:style>
    <style:style style:name="T38" style:family="text">
      <style:text-properties style:font-name="Times New Roman" fo:font-size="14pt" style:font-size-asian="14pt" style:language-asian="ru" style:country-asian="RU" style:font-name-complex="Times New Roman" style:font-size-complex="14pt" style:font-weight-complex="bold"/>
    </style:style>
    <style:style style:name="T39" style:family="text">
      <style:text-properties style:font-name="Times New Roman" fo:font-size="14pt" officeooo:rsid="0019a1d8" style:font-size-asian="14pt" style:language-asian="ru" style:country-asian="RU" style:font-name-complex="Times New Roman" style:font-size-complex="14pt" style:font-weight-complex="bold"/>
    </style:style>
    <style:style style:name="T40" style:family="text">
      <style:text-properties style:font-name="Times New Roman" fo:font-size="14pt" officeooo:rsid="0017c189" style:font-size-asian="14pt" style:language-asian="ru" style:country-asian="RU" style:font-name-complex="Times New Roman" style:font-size-complex="14pt" style:font-weight-complex="bold"/>
    </style:style>
    <style:style style:name="T41" style:family="text">
      <style:text-properties style:font-name="Times New Roman" fo:font-size="14pt" style:font-size-asian="14pt" style:font-size-complex="14pt"/>
    </style:style>
    <style:style style:name="T42" style:family="text">
      <style:text-properties style:font-name="Times New Roman" fo:font-size="14pt" officeooo:rsid="00110dd5" style:font-size-asian="14pt" style:font-size-complex="14pt"/>
    </style:style>
    <style:style style:name="T43" style:family="text">
      <style:text-properties style:font-name="Times New Roman" fo:font-size="14pt" officeooo:rsid="0011c7f8" style:font-size-asian="14pt" style:font-size-complex="14pt"/>
    </style:style>
    <style:style style:name="T44" style:family="text">
      <style:text-properties style:font-name="Times New Roman" fo:font-size="14pt" fo:font-style="normal" fo:font-weight="normal" style:font-name-asian="Calibri1" style:font-size-asian="14pt" style:language-asian="zh" style:country-asian="CN" style:font-style-asian="normal" style:font-weight-asian="normal" style:font-name-complex="Times New Roman" style:font-style-complex="normal" style:font-weight-complex="bold"/>
    </style:style>
    <style:style style:name="T45" style:family="text">
      <style:text-properties style:font-name="Times New Roman" fo:font-size="14pt" fo:font-style="normal" fo:background-color="#ffffff" loext:char-shading-value="0" style:font-name-asian="Times New Roman" style:font-size-asian="14pt" style:language-asian="ru" style:country-asian="RU" style:font-style-asian="normal" style:font-name-complex="Times New Roman" style:font-size-complex="14pt" style:font-style-complex="normal"/>
    </style:style>
    <style:style style:name="T46" style:family="text">
      <style:text-properties style:font-name="Times New Roman" fo:font-size="14pt" style:font-name-asian="Times New Roman" style:font-size-asian="14pt" style:language-asian="ru" style:country-asian="RU" style:font-name-complex="Times New Roman" style:font-size-complex="14pt"/>
    </style:style>
    <style:style style:name="T47"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48" style:family="text">
      <style:text-properties style:font-name="Times New Roman" fo:font-size="14pt" fo:background-color="#ffffff" loext:char-shading-value="0" style:font-size-asian="14pt" style:font-size-complex="14pt"/>
    </style:style>
    <style:style style:name="T49" style:family="text">
      <style:text-properties style:font-name="Times New Roman" fo:font-size="14pt" fo:letter-spacing="0.002cm" style:font-size-asian="14pt" style:font-size-complex="14pt"/>
    </style:style>
    <style:style style:name="T50" style:family="text">
      <style:text-properties style:font-name="Times New Roman" fo:font-size="14pt" fo:letter-spacing="-0.118cm" style:font-size-asian="14pt" style:font-size-complex="14pt"/>
    </style:style>
    <style:style style:name="T51" style:family="text">
      <style:text-properties style:font-name="Times New Roman" fo:font-size="14pt" fo:letter-spacing="-0.004cm" style:font-size-asian="14pt" style:font-size-complex="14pt"/>
    </style:style>
    <style:style style:name="T52" style:family="text">
      <style:text-properties style:font-name="Times New Roman" fo:font-size="14pt" fo:letter-spacing="-0.005cm" style:font-size-asian="14pt" style:font-size-complex="14pt"/>
    </style:style>
    <style:style style:name="T53" style:family="text">
      <style:text-properties style:font-name="Times New Roman" fo:font-size="14pt" fo:letter-spacing="-0.002cm" style:font-size-asian="14pt" style:font-size-complex="14pt"/>
    </style:style>
    <style:style style:name="T54" style:family="text">
      <style:text-properties style:font-name="Times New Roman" fo:font-size="14pt" fo:letter-spacing="-0.011cm" style:font-size-asian="14pt" style:font-size-complex="14pt"/>
    </style:style>
    <style:style style:name="T55" style:family="text">
      <style:text-properties style:font-name="Times New Roman" fo:font-size="14pt" fo:letter-spacing="0.125cm" style:font-size-asian="14pt" style:font-size-complex="14pt"/>
    </style:style>
    <style:style style:name="T56" style:family="text">
      <style:text-properties style:font-name="Times New Roman" fo:font-size="14pt" fo:letter-spacing="0.048cm" style:font-size-asian="14pt" style:font-size-complex="14pt"/>
    </style:style>
    <style:style style:name="T57" style:family="text">
      <style:text-properties style:font-name="Times New Roman" fo:font-size="14pt" fo:letter-spacing="0.041cm" style:font-size-asian="14pt" style:font-size-complex="14pt"/>
    </style:style>
    <style:style style:name="T58" style:family="text">
      <style:text-properties style:font-name="Times New Roman" fo:font-size="14pt" fo:letter-spacing="0.046cm" style:font-size-asian="14pt" style:font-size-complex="14pt"/>
    </style:style>
    <style:style style:name="T59" style:family="text">
      <style:text-properties style:font-name="Times New Roman" fo:font-size="14pt" fo:letter-spacing="0.044cm" style:font-size-asian="14pt" style:font-size-complex="14pt"/>
    </style:style>
    <style:style style:name="T60" style:family="text">
      <style:text-properties style:font-name="Times New Roman" fo:font-size="14pt" fo:letter-spacing="0.049cm" style:font-size-asian="14pt" style:font-size-complex="14pt"/>
    </style:style>
    <style:style style:name="T61" style:family="text">
      <style:text-properties style:font-name="Times New Roman" fo:font-size="14pt" fo:letter-spacing="0.011cm" style:font-size-asian="14pt" style:font-size-complex="14pt"/>
    </style:style>
    <style:style style:name="T62" style:family="text">
      <style:text-properties style:font-name="Times New Roman" fo:font-size="14pt" fo:letter-spacing="0.016cm" style:font-size-asian="14pt" style:font-size-complex="14pt"/>
    </style:style>
    <style:style style:name="T63" style:family="text">
      <style:text-properties style:font-name="Times New Roman" fo:font-size="14pt" fo:letter-spacing="0.014cm" style:font-size-asian="14pt" style:font-size-complex="14pt"/>
    </style:style>
    <style:style style:name="T64" style:family="text">
      <style:text-properties style:font-name="Times New Roman" fo:font-size="14pt" fo:letter-spacing="-0.007cm" style:font-size-asian="14pt" style:font-size-complex="14pt"/>
    </style:style>
    <style:style style:name="T65" style:family="text">
      <style:text-properties style:font-name="Times New Roman" fo:font-size="14pt" fo:letter-spacing="0.004cm" style:font-size-asian="14pt" style:font-size-complex="14pt"/>
    </style:style>
    <style:style style:name="T66" style:family="text">
      <style:text-properties style:font-name="Times New Roman" fo:font-style="normal" fo:font-weight="normal" style:font-name-asian="Calibri1" style:language-asian="zh" style:country-asian="CN" style:font-style-asian="normal" style:font-weight-asian="normal" style:font-name-complex="Times New Roman" style:font-style-complex="normal" style:font-weight-complex="bold"/>
    </style:style>
    <style:style style:name="T67" style:family="text">
      <style:text-properties style:font-name="Times New Roman" fo:font-size="12pt" style:font-size-asian="12pt" style:font-name-complex="Times New Roman" style:font-size-complex="12pt"/>
    </style:style>
    <style:style style:name="T68" style:family="text">
      <style:text-properties style:font-name="Times New Roman" fo:language="ru" fo:country="RU" fo:font-style="normal" fo:font-weight="normal" style:letter-kerning="false" style:font-name-asian="Calibri1" style:language-asian="zh" style:country-asian="CN" style:font-style-asian="normal" style:font-weight-asian="normal" style:font-name-complex="Times New Roman" style:language-complex="ar" style:country-complex="SA" style:font-style-complex="normal" style:font-weight-complex="bold"/>
    </style:style>
    <style:style style:name="T69" style:family="text">
      <style:text-properties style:use-window-font-color="true" style:font-name="Times New Roman" fo:font-size="14pt" fo:language="ru" fo:country="RU" officeooo:rsid="00110dd5" style:letter-kerning="false" style:font-name-asian="Times New Roman2" style:font-size-asian="14pt" style:language-asian="en" style:country-asian="US" style:font-name-complex="Times New Roman2" style:font-size-complex="14pt" style:language-complex="ar" style:country-complex="SA"/>
    </style:style>
    <style:style style:name="T70" style:family="text">
      <style:text-properties style:use-window-font-color="true" style:font-name="Times New Roman" fo:font-size="14pt" fo:language="ru" fo:country="RU" fo:font-style="normal" style:letter-kerning="false" fo:background-color="#ffffff" loext:char-shading-value="0"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1" style:family="text">
      <style:text-properties style:use-window-font-color="true" style:font-name="Times New Roman" style:text-underline-style="none" style:font-name-asian="Times New Roman" style:font-name-complex="Times New Roman" style:language-complex="ar" style:country-complex="SA"/>
    </style:style>
    <style:style style:name="T72" style:family="text">
      <style:text-properties style:use-window-font-color="true" style:font-name="Times New Roman" style:text-underline-style="none" officeooo:rsid="000fd0dd" style:font-name-asian="Times New Roman" style:font-name-complex="Times New Roman" style:language-complex="ar" style:country-complex="SA"/>
    </style:style>
    <style:style style:name="T73" style:family="text">
      <style:text-properties style:use-window-font-color="true" style:text-outline="false" style:text-line-through-style="none" style:text-line-through-type="none" style:text-position="0% 100%" fo:language="ru" fo:country="RU" fo:font-style="normal" fo:text-shadow="none" style:text-underline-style="none" fo:font-weight="normal" officeooo:rsid="00110dd5" style:letter-kerning="false" fo:background-color="#ffffff" loext:char-shading-value="0" style:font-name-asian="Times New Roman2" style:language-asian="en" style:country-asian="US" style:font-style-asian="normal" style:font-weight-asian="normal" style:font-name-complex="Times New Roman2" style:language-complex="ar" style:country-complex="SA" style:font-style-complex="italic" style:font-weight-complex="bold" style:text-emphasize="none"/>
    </style:style>
    <style:style style:name="T74" style:family="text">
      <style:text-properties style:use-window-font-color="true" style:text-outline="false" style:text-line-through-style="none" style:text-line-through-type="none" style:text-position="0% 100%" fo:letter-spacing="0.007cm" fo:language="ru" fo:country="RU" fo:font-style="normal" fo:text-shadow="none" style:text-underline-style="none" fo:font-weight="normal" officeooo:rsid="000fe5e6" style:letter-kerning="false" fo:background-color="#ffffff" loext:char-shading-value="0" style:font-name-asian="Calibri1" style:language-asian="en" style:country-asian="US" style:font-style-asian="normal" style:font-weight-asian="normal" style:font-name-complex="Times New Roman" style:language-complex="ar" style:country-complex="SA" style:font-style-complex="italic" style:font-weight-complex="bold" style:text-emphasize="none"/>
    </style:style>
    <style:style style:name="T75" style:family="text">
      <style:text-properties style:use-window-font-color="true" style:text-outline="false" style:text-line-through-style="none" style:text-line-through-type="none" style:text-position="0% 100%" fo:letter-spacing="0.002cm" fo:language="ru" fo:country="RU" fo:font-style="normal" fo:text-shadow="none" style:text-underline-style="none" fo:font-weight="normal" officeooo:rsid="000fe5e6" style:letter-kerning="false" fo:background-color="#ffffff" loext:char-shading-value="0" style:font-name-asian="Calibri1" style:language-asian="en" style:country-asian="US" style:font-style-asian="normal" style:font-weight-asian="normal" style:font-name-complex="Times New Roman" style:language-complex="ar" style:country-complex="SA" style:font-style-complex="italic" style:font-weight-complex="bold" style:text-emphasize="none"/>
    </style:style>
    <style:style style:name="T76" style:family="text">
      <style:text-properties style:use-window-font-color="true" style:text-outline="false" style:text-line-through-style="none" style:text-line-through-type="none" style:text-position="0% 100%" fo:letter-spacing="-0.004cm" fo:language="ru" fo:country="RU" fo:font-style="normal" fo:text-shadow="none" style:text-underline-style="none" fo:font-weight="normal" officeooo:rsid="000fe5e6" style:letter-kerning="false" fo:background-color="#ffffff" loext:char-shading-value="0" style:font-name-asian="Calibri1" style:language-asian="en" style:country-asian="US" style:font-style-asian="normal" style:font-weight-asian="normal" style:font-name-complex="Times New Roman" style:language-complex="ar" style:country-complex="SA" style:font-style-complex="italic" style:font-weight-complex="bold" style:text-emphasize="none"/>
    </style:style>
    <style:style style:name="T77" style:family="text">
      <style:text-properties style:use-window-font-color="true" style:text-outline="false" style:text-line-through-style="none" style:text-line-through-type="none" style:text-position="0% 100%" fo:letter-spacing="-0.005cm" fo:language="ru" fo:country="RU" fo:font-style="normal" fo:text-shadow="none" style:text-underline-style="none" fo:font-weight="normal" officeooo:rsid="000fe5e6" style:letter-kerning="false" fo:background-color="#ffffff" loext:char-shading-value="0" style:font-name-asian="Calibri1" style:language-asian="en" style:country-asian="US" style:font-style-asian="normal" style:font-weight-asian="normal" style:font-name-complex="Times New Roman" style:language-complex="ar" style:country-complex="SA" style:font-style-complex="italic" style:font-weight-complex="bold" style:text-emphasize="none"/>
    </style:style>
    <style:style style:name="T78" style:family="text">
      <style:text-properties style:use-window-font-color="true" style:text-outline="false" style:text-line-through-style="none" style:text-line-through-type="none" style:text-position="0% 100%" fo:letter-spacing="-0.002cm" fo:language="ru" fo:country="RU" fo:font-style="normal" fo:text-shadow="none" style:text-underline-style="none" fo:font-weight="normal" officeooo:rsid="000fe5e6" style:letter-kerning="false" fo:background-color="#ffffff" loext:char-shading-value="0" style:font-name-asian="Calibri1" style:language-asian="en" style:country-asian="US" style:font-style-asian="normal" style:font-weight-asian="normal" style:font-name-complex="Times New Roman" style:language-complex="ar" style:country-complex="SA" style:font-style-complex="italic" style:font-weight-complex="bold" style:text-emphasize="none"/>
    </style:style>
    <style:style style:name="T79" style:family="text">
      <style:text-properties style:use-window-font-color="true" style:text-outline="false" style:text-line-through-style="none" style:text-line-through-type="none" style:text-position="0% 100%" style:font-name="Times New Roman" fo:font-size="14pt" fo:language="ru" fo:country="RU" fo:font-style="normal" fo:text-shadow="none" style:text-underline-style="none" fo:font-weight="normal" officeooo:rsid="00110dd5" style:letter-kerning="false" fo:background-color="#ffffff" loext:char-shading-value="0"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italic" style:font-weight-complex="bold" style:text-emphasize="none"/>
    </style:style>
    <style:style style:name="T80" style:family="text">
      <style:text-properties officeooo:rsid="0019a1d8" style:language-asian="ru" style:country-asian="RU" style:font-weight-asian="normal" style:font-name-complex="Times New Roman" style:font-weight-complex="bold"/>
    </style:style>
    <style:style style:name="T81" style:family="text">
      <style:text-properties officeooo:rsid="001ad144"/>
    </style:style>
    <style:style style:name="T82" style:family="text">
      <style:text-properties fo:font-style="normal" style:font-style-asian="normal" style:font-style-complex="normal"/>
    </style:style>
    <style:style style:name="T83" style:family="text">
      <style:text-properties fo:font-style="normal" style:font-style-asian="normal" style:font-name-complex="Times New Roman" style:font-style-complex="normal"/>
    </style:style>
    <style:style style:name="T84" style:family="text">
      <style:text-properties fo:letter-spacing="0.002cm"/>
    </style:style>
    <style:style style:name="T85" style:family="text">
      <style:text-properties fo:letter-spacing="-0.118cm"/>
    </style:style>
    <style:style style:name="T86" style:family="text">
      <style:text-properties fo:letter-spacing="-0.002cm"/>
    </style:style>
    <style:style style:name="T87" style:family="text">
      <style:text-properties fo:letter-spacing="0.035cm"/>
    </style:style>
    <style:style style:name="T88" style:family="text">
      <style:text-properties fo:letter-spacing="0.044cm"/>
    </style:style>
    <style:style style:name="T89" style:family="text">
      <style:text-properties fo:letter-spacing="0.037cm"/>
    </style:style>
    <style:style style:name="T90" style:family="text">
      <style:text-properties fo:letter-spacing="0.041cm"/>
    </style:style>
    <style:style style:name="T91" style:family="text">
      <style:text-properties fo:letter-spacing="0.039cm"/>
    </style:style>
    <style:style style:name="T92" style:family="text">
      <style:text-properties fo:letter-spacing="-0.005cm"/>
    </style:style>
    <style:style style:name="T93" style:family="text">
      <style:text-properties fo:letter-spacing="-0.004cm"/>
    </style:style>
    <style:style style:name="T94" style:family="text">
      <style:text-properties fo:letter-spacing="0.125cm"/>
    </style:style>
    <style:style style:name="T95" style:family="text">
      <style:text-properties fo:letter-spacing="-0.007cm"/>
    </style:style>
    <style:style style:name="T96" style:family="text">
      <style:text-properties fo:letter-spacing="0.004cm"/>
    </style:style>
    <style:style style:name="T97" style:family="text">
      <style:text-properties fo:letter-spacing="-0.009cm"/>
    </style:style>
    <style:style style:name="T98" style:family="text">
      <style:text-properties style:text-line-through-style="none" style:text-line-through-type="none" fo:language="ru" fo:country="RU" style:text-underline-style="none" fo:font-weight="normal" style:letter-kerning="true" style:font-name-asian="Courier New1" style:language-asian="hi" style:country-asian="IN" style:font-weight-asian="normal"/>
    </style:style>
    <style:style style:name="T99" style:family="text">
      <style:text-properties officeooo:rsid="00153e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98"><text:s text:c="38"/></text:span></text:p>
      <table:table table:name="Таблица3" table:style-name="Таблица3">
        <table:table-column table:style-name="Таблица3.A"/>
        <table:table-row table:style-name="Таблица3.1">
          <table:table-cell table:style-name="Таблица3.A1" office:value-type="string">
            <text:p text:style-name="P32"><text:span text:style-name="T9">Нарушения выявляемые сотрудниками подразделений лицензионно-разрешительной работы при осуществлении контрольных (надзорных) функций в отношении частных охранных организаций и оборота служебного оружия.</text:span></text:p>
          </table:table-cell>
        </table:table-row>
      </table:table>
      <text:p text:style-name="P2"/>
      <text:p text:style-name="P35"><text:span text:style-name="T14">В качестве основных нарушений следует отметить</text:span><text:span text:style-name="T83"> отсутствие удостоверения частного охранника, личной карточки, должностной инструкции на охраняемом объекте, информирования работников и посетителей о пропускном и внутриобъектовом режимах, невозможности по специальной форменной одежде определить принадлежность к конкретной частной охранной организации, а так же нарушений правил оборота специальных средств, что является в свою очередь грубым нарушением лицензионных требований при оказании охранных услуг. Одной из причин, способствующих совершению данных правонарушений, является недостаточно организованная работы со стороны руководителей охранных предприятий по контролю за деятельностью организации, в том числе по контролю за подбором и непосредственно за несением службы самих работников.</text:span></text:p>
      <text:p text:style-name="P36"><text:span text:style-name="T23"><text:tab/></text:span><text:span text:style-name="T24">Особое </text:span><text:span text:style-name="T23">внимание руководителей частных охранных организаций </text:span><text:span text:style-name="T24">о</text:span><text:span text:style-name="T23">бращ</text:span><text:span text:style-name="T32">ается</text:span><text:span text:style-name="T23"> </text:span><text:span text:style-name="T24">на д</text:span><text:span text:style-name="T23">овод</text:span><text:span text:style-name="T24">ы</text:span><text:span text:style-name="T23"> о том, что пров</text:span><text:span text:style-name="T24">одимые</text:span><text:span text:style-name="T23"> должностным</text:span><text:span text:style-name="T24">и</text:span><text:span text:style-name="T23"> лиц</text:span><text:span text:style-name="T24">ами</text:span><text:span text:style-name="T23"> </text:span><text:span text:style-name="T24">Управления Росгвардии по Вологодской области </text:span><text:span text:style-name="T23">проверк</text:span><text:span text:style-name="T24">и оказания охранных услуг</text:span><text:span text:style-name="T26"> </text:span><text:span text:style-name="T23">явля</text:span><text:span text:style-name="T79">ю</text:span><text:span text:style-name="T23">тся</text:span><text:span text:style-name="T26"> </text:span><text:span text:style-name="T23">незаконн</text:span><text:span text:style-name="T79">ыми</text:span><text:span text:style-name="T26"> </text:span><text:span text:style-name="T23">ввиду</text:span><text:span text:style-name="T26"> </text:span><text:span text:style-name="T23">отсутствия</text:span><text:span text:style-name="T26"> </text:span><text:span text:style-name="T23">соответствующ</text:span><text:span text:style-name="T79">их</text:span><text:span text:style-name="T26"> </text:span><text:span text:style-name="T23">распоряжени</text:span><text:span text:style-name="T24">й</text:span><text:span text:style-name="T26"> </text:span><text:span text:style-name="T23">(приказ</text:span><text:span text:style-name="T24">ов</text:span><text:span text:style-name="T23">)</text:span><text:span text:style-name="T26"> </text:span><text:span text:style-name="T23">о</text:span><text:span text:style-name="T26"> </text:span><text:span text:style-name="T23">проведении</text:span><text:span text:style-name="T26"> </text:span><text:span text:style-name="T23">провер</text:span><text:span text:style-name="T24">ки</text:span><text:span text:style-name="T26"> </text:span><text:span text:style-name="T27">предусмотренн</text:span><text:span text:style-name="T28">ых</text:span><text:span text:style-name="T27"> </text:span><text:span text:style-name="T23">пункт</text:span><text:span text:style-name="T24">ом</text:span><text:span text:style-name="T23"> 4</text:span><text:span text:style-name="T26"> </text:span><text:span text:style-name="T23">части</text:span><text:span text:style-name="T26"> </text:span><text:span text:style-name="T23">2</text:span><text:span text:style-name="T26"> </text:span><text:span text:style-name="T23">статьи</text:span><text:span text:style-name="T26"> </text:span><text:span text:style-name="T23">20</text:span><text:span text:style-name="T26"> </text:span><text:span text:style-name="T23">Федерального</text:span><text:span text:style-name="T26"> </text:span><text:span text:style-name="T23">закона</text:span><text:span text:style-name="T26"> </text:span><text:span text:style-name="T23">от</text:span><text:span text:style-name="T26"> </text:span><text:span text:style-name="T23">26.12.2008</text:span><text:span text:style-name="T26"> </text:span><text:span text:style-name="T23">№</text:span><text:span text:style-name="T26"> </text:span><text:span text:style-name="T23">294-ФЗ</text:span><text:span text:style-name="T26"> </text:span><text:span text:style-name="T23">«О</text:span><text:span text:style-name="T26"> </text:span><text:span text:style-name="T23">защите</text:span><text:span text:style-name="T26"> </text:span><text:span text:style-name="T23">прав</text:span><text:span text:style-name="T26"> </text:span><text:span text:style-name="T23">юридических</text:span><text:span text:style-name="T26"> </text:span><text:span text:style-name="T23">лиц</text:span><text:span text:style-name="T26"> </text:span><text:span text:style-name="T23">и</text:span><text:span text:style-name="T26"> </text:span><text:span text:style-name="T23">индивидуальных</text:span><text:span text:style-name="T26"> </text:span><text:span text:style-name="T23">предпринимателей</text:span><text:span text:style-name="T26"> </text:span><text:span text:style-name="T23">при</text:span><text:span text:style-name="T26"> </text:span><text:span text:style-name="T23">осуществлении</text:span><text:span text:style-name="T26"> </text:span><text:span text:style-name="T23">государственного</text:span><text:span text:style-name="T26"> </text:span><text:span text:style-name="T23">контроля (надзора) и муниципального контроля» (далее - Закон № 294-ФЗ)), а</text:span><text:span text:style-name="T26"> </text:span><text:span text:style-name="T23">также</text:span><text:span text:style-name="T26"> </text:span><text:span text:style-name="T23">отсутствия</text:span><text:span text:style-name="T26"> </text:span><text:span text:style-name="T23">оснований</text:span><text:span text:style-name="T26"> </text:span><text:span text:style-name="T23">для</text:span><text:span text:style-name="T26"> </text:span><text:span text:style-name="T23">проведения</text:span><text:span text:style-name="T26"> </text:span><text:span text:style-name="T23">проверки</text:span><text:span text:style-name="T26"> </text:span><text:span text:style-name="T23">поскольку</text:span><text:span text:style-name="T29"> </text:span><text:span text:style-name="T23">основан</text:span><text:span text:style-name="T24">ы</text:span><text:span text:style-name="T23"> на ошибочном</text:span><text:span text:style-name="T30"> </text:span><text:span text:style-name="T23">толковании</text:span><text:span text:style-name="T31"> </text:span><text:span text:style-name="T23">норм</text:span><text:span text:style-name="T30"> </text:span><text:span text:style-name="T23">права.</text:span></text:p>
      <text:p text:style-name="P23"><text:span text:style-name="T48">Согласно </text:span><text:a xlink:type="simple" xlink:href="https://login.consultant.ru/link/?req=doc&amp;demo=2&amp;base=LAW&amp;n=388929&amp;dst=100078&amp;field=134&amp;date=15.01.2023" text:style-name="Standard" text:visited-style-name="Standard"><text:span text:style-name="T48">пунктам 3</text:span></text:a><text:span text:style-name="T48">, 5, </text:span><text:a xlink:type="simple" xlink:href="https://login.consultant.ru/link/?req=doc&amp;demo=2&amp;base=LAW&amp;n=388929&amp;dst=4&amp;field=134&amp;date=15.01.2023" text:style-name="Standard" text:visited-style-name="Standard"><text:span text:style-name="T48">20</text:span></text:a><text:span text:style-name="T48">, 26 части 1 статьи 9 Федерального закон</text:span><text:span text:style-name="T41">а от</text:span><text:span text:style-name="T49"> </text:span><text:span text:style-name="T41">03.07.2016</text:span><text:span text:style-name="T49"> </text:span><text:span text:style-name="T41">№</text:span><text:span text:style-name="T49"> </text:span><text:span text:style-name="T41">226-ФЗ</text:span><text:span text:style-name="T49"> </text:span><text:span text:style-name="T41">«О</text:span><text:span text:style-name="T49"> </text:span><text:span text:style-name="T41">войсках</text:span><text:span text:style-name="T49"> </text:span><text:span text:style-name="T41">национальной</text:span><text:span text:style-name="T49"> </text:span><text:span text:style-name="T41">гвардии</text:span><text:span text:style-name="T49"> </text:span><text:span text:style-name="T41">Российской</text:span><text:span text:style-name="T49"> </text:span><text:span text:style-name="T41">Федерации»</text:span><text:span text:style-name="T49"> </text:span><text:span text:style-name="T41">(далее</text:span><text:span text:style-name="T49"> </text:span><text:span text:style-name="T41">-</text:span><text:span text:style-name="T49"> </text:span><text:span text:style-name="T41">Закон</text:span><text:span text:style-name="T49"> </text:span><text:span text:style-name="T41">№</text:span><text:span text:style-name="T49"> </text:span><text:span text:style-name="T41">226-ФЗ)</text:span><text:span text:style-name="T49"> </text:span><text:span text:style-name="T41">сотрудники</text:span><text:span text:style-name="T49"> </text:span><text:span text:style-name="T41">Росгвардии</text:span><text:span text:style-name="T49"> </text:span><text:span text:style-name="T41">наделены</text:span><text:span text:style-name="T49"> </text:span><text:span text:style-name="T41">полномочиями:</text:span></text:p>
      <text:list xml:id="list787942944" text:style-name="WWNum1">
        <text:list-item>
          <text:p text:style-name="P37">пресекать<text:span text:style-name="T84"> </text:span>преступления,<text:span text:style-name="T84"> </text:span>административные<text:span text:style-name="T84"> </text:span>правонарушения<text:span text:style-name="T84"> </text:span>и<text:span text:style-name="T84"> </text:span>противоправные<text:span text:style-name="T86"> </text:span>действия;</text:p>
        </text:list-item>
        <text:list-item>
          <text:p text:style-name="P38">осуществлять<text:span text:style-name="T84"> </text:span>производство<text:span text:style-name="T84"> </text:span>по<text:span text:style-name="T84"> </text:span>делам<text:span text:style-name="T84"> </text:span>об<text:span text:style-name="T84"> </text:span>административных<text:span text:style-name="T84"> </text:span>правонарушениях в соответствии с законодательством Российской Федерации<text:span text:style-name="T84"> </text:span>об<text:span text:style-name="T95"> </text:span>административных правонарушениях;</text:p>
        </text:list-item>
        <text:list-item>
          <text:p text:style-name="P39">осуществлять<text:span text:style-name="T84"> </text:span>контроль<text:span text:style-name="T84"> </text:span>за<text:span text:style-name="T84"> </text:span>деятельностью<text:span text:style-name="T84"> </text:span>частных<text:span text:style-name="T84"> </text:span>охранных<text:span text:style-name="T84"> </text:span>организаций<text:span text:style-name="T84"> </text:span>и<text:span text:style-name="T84"> </text:span>частных<text:span text:style-name="T84"> </text:span>детективов,<text:span text:style-name="T84"> </text:span>а<text:span text:style-name="T84"> </text:span>также<text:span text:style-name="T84"> </text:span>участвовать<text:span text:style-name="T84"> </text:span>в<text:span text:style-name="T84"> </text:span>осуществлении<text:span text:style-name="T84"> </text:span>контроля за соблюдением организациями, осуществляющими образовательную<text:span text:style-name="T84"> </text:span>деятельность<text:span text:style-name="T84"> </text:span>по<text:span text:style-name="T84"> </text:span>программам<text:span text:style-name="T84"> </text:span>профессионального<text:span text:style-name="T84"> </text:span>обучения<text:span text:style-name="T94"> </text:span>частных<text:span text:style-name="T84"> </text:span>охранников,<text:span text:style-name="T84"> </text:span>частных<text:span text:style-name="T84"> </text:span>детективов<text:span text:style-name="T84"> </text:span>и<text:span text:style-name="T84"> </text:span>дополнительным<text:span text:style-name="T84"> </text:span>профессио<text:soft-page-break/>нальным<text:span text:style-name="T84"> </text:span>программам для руководителей частных охранных организаций, требований и<text:span text:style-name="T84"> </text:span>условий,<text:span text:style-name="T96"> </text:span>установленных<text:span text:style-name="T86"> </text:span>законодательством<text:span text:style-name="T97"> </text:span>Российской<text:span text:style-name="T86"> </text:span>Федерации;</text:p>
        </text:list-item>
        <text:list-item>
          <text:p text:style-name="P40">проверять организацию охраны, осуществляемой частными охранными<text:span text:style-name="T84"> </text:span>организациями,<text:span text:style-name="T93"> </text:span>на<text:span text:style-name="T86"> </text:span>соответствие установленным<text:span text:style-name="T95"> </text:span>правилам.</text:p>
        </text:list-item>
      </text:list>
      <text:p text:style-name="P24"><text:span text:style-name="T41">Согласно</text:span><text:span text:style-name="T49"> </text:span><text:a xlink:type="simple" xlink:href="https://login.consultant.ru/link/?req=doc&amp;demo=2&amp;base=LAW&amp;n=393599&amp;dst=274&amp;field=134&amp;date=15.01.2023" text:style-name="Standard" text:visited-style-name="Standard"><text:span text:style-name="T41">части</text:span></text:a><text:a xlink:type="simple" xlink:href="https://login.consultant.ru/link/?req=doc&amp;demo=2&amp;base=LAW&amp;n=393599&amp;dst=274&amp;field=134&amp;date=15.01.2023" text:style-name="Standard" text:visited-style-name="Standard"><text:span text:style-name="T49"> </text:span></text:a><text:a xlink:type="simple" xlink:href="https://login.consultant.ru/link/?req=doc&amp;demo=2&amp;base=LAW&amp;n=393599&amp;dst=274&amp;field=134&amp;date=15.01.2023" text:style-name="Standard" text:visited-style-name="Standard"><text:span text:style-name="T41">5</text:span></text:a><text:a xlink:type="simple" xlink:href="https://login.consultant.ru/link/?req=doc&amp;demo=2&amp;base=LAW&amp;n=393599&amp;dst=274&amp;field=134&amp;date=15.01.2023" text:style-name="Standard" text:visited-style-name="Standard"><text:span text:style-name="T49"> </text:span></text:a><text:a xlink:type="simple" xlink:href="https://login.consultant.ru/link/?req=doc&amp;demo=2&amp;base=LAW&amp;n=393599&amp;dst=274&amp;field=134&amp;date=15.01.2023" text:style-name="Standard" text:visited-style-name="Standard"><text:span text:style-name="T41">статьи</text:span></text:a><text:a xlink:type="simple" xlink:href="https://login.consultant.ru/link/?req=doc&amp;demo=2&amp;base=LAW&amp;n=393599&amp;dst=274&amp;field=134&amp;date=15.01.2023" text:style-name="Standard" text:visited-style-name="Standard"><text:span text:style-name="T49"> </text:span></text:a><text:a xlink:type="simple" xlink:href="https://login.consultant.ru/link/?req=doc&amp;demo=2&amp;base=LAW&amp;n=393599&amp;dst=274&amp;field=134&amp;date=15.01.2023" text:style-name="Standard" text:visited-style-name="Standard"><text:span text:style-name="T41">20</text:span></text:a><text:span text:style-name="T49"> </text:span><text:span text:style-name="T41">Закона</text:span><text:span text:style-name="T49"> </text:span><text:span text:style-name="T41">№</text:span><text:span text:style-name="T49"> </text:span><text:span text:style-name="T41">2487-1</text:span><text:span text:style-name="T49"> </text:span><text:span text:style-name="T41">в</text:span><text:span text:style-name="T49"> </text:span><text:span text:style-name="T41">целях</text:span><text:span text:style-name="T49"> </text:span><text:span text:style-name="T41">осуществления</text:span><text:span text:style-name="T50"> </text:span><text:span text:style-name="T41">государственного</text:span><text:span text:style-name="T49"> </text:span><text:span text:style-name="T41">контроля</text:span><text:span text:style-name="T49"> </text:span><text:span text:style-name="T41">за</text:span><text:span text:style-name="T49"> </text:span><text:span text:style-name="T41">соблюдением</text:span><text:span text:style-name="T49"> </text:span><text:span text:style-name="T41">лицензиатом</text:span><text:span text:style-name="T49"> </text:span><text:span text:style-name="T41">лицензионных</text:span><text:span text:style-name="T49"> </text:span><text:span text:style-name="T41">требований при осуществлении частной детективной деятельности или частной</text:span><text:span text:style-name="T49"> </text:span><text:span text:style-name="T41">охранной</text:span><text:span text:style-name="T49"> </text:span><text:span text:style-name="T41">деятельности</text:span><text:span text:style-name="T49"> </text:span><text:span text:style-name="T41">федеральный</text:span><text:span text:style-name="T49"> </text:span><text:span text:style-name="T41">орган</text:span><text:span text:style-name="T49"> </text:span><text:span text:style-name="T41">исполнительной</text:span><text:span text:style-name="T49"> </text:span><text:span text:style-name="T41">власти,</text:span><text:span text:style-name="T49"> </text:span><text:span text:style-name="T41">уполномоченный</text:span><text:span text:style-name="T49"> </text:span><text:span text:style-name="T41">в</text:span><text:span text:style-name="T49"> </text:span><text:span text:style-name="T41">сфере</text:span><text:span text:style-name="T49"> </text:span><text:span text:style-name="T41">частной</text:span><text:span text:style-name="T49"> </text:span><text:span text:style-name="T41">охранной</text:span><text:span text:style-name="T49"> </text:span><text:span text:style-name="T41">деятельности,</text:span><text:span text:style-name="T49"> </text:span><text:span text:style-name="T41">или</text:span><text:span text:style-name="T49"> </text:span><text:span text:style-name="T41">его</text:span><text:span text:style-name="T49"> </text:span><text:span text:style-name="T41">территориальные</text:span><text:span text:style-name="T49"> </text:span><text:span text:style-name="T41">органы</text:span><text:span text:style-name="T49"> </text:span><text:span text:style-name="T41">проводят</text:span><text:span text:style-name="T49"> </text:span><text:span text:style-name="T41">плановую</text:span><text:span text:style-name="T49"> </text:span><text:span text:style-name="T41">и</text:span><text:span text:style-name="T49"> </text:span><text:span text:style-name="T41">внеплановую</text:span><text:span text:style-name="T49"> </text:span><text:span text:style-name="T41">проверки.</text:span><text:span text:style-name="T49"> </text:span><text:span text:style-name="T41">Указанные проверки проводятся на основании соответствующих распоряжений</text:span><text:span text:style-name="T49"> </text:span><text:span text:style-name="T41">(приказов) федерального органа исполнительной власти, уполномоченного в</text:span><text:span text:style-name="T49"> </text:span><text:span text:style-name="T41">сфере</text:span><text:span text:style-name="T51"> </text:span><text:span text:style-name="T41">частной</text:span><text:span text:style-name="T51"> </text:span><text:span text:style-name="T41">охранной</text:span><text:span text:style-name="T52"> </text:span><text:span text:style-name="T41">деятельности,</text:span><text:span text:style-name="T51"> </text:span><text:span text:style-name="T41">или</text:span><text:span text:style-name="T51"> </text:span><text:span text:style-name="T41">его</text:span><text:span text:style-name="T53"> </text:span><text:span text:style-name="T41">территориальных</text:span><text:span text:style-name="T51"> </text:span><text:span text:style-name="T41">органов.</text:span></text:p>
      <text:p text:style-name="P20"><text:span text:style-name="T41">К</text:span><text:span text:style-name="T49"> </text:span><text:span text:style-name="T41">отношениям,</text:span><text:span text:style-name="T49"> </text:span><text:span text:style-name="T41">связанным</text:span><text:span text:style-name="T49"> </text:span><text:span text:style-name="T41">с</text:span><text:span text:style-name="T49"> </text:span><text:span text:style-name="T41">проведением</text:span><text:span text:style-name="T49"> </text:span><text:span text:style-name="T41">органами</text:span><text:span text:style-name="T49"> </text:span><text:span text:style-name="T41">внутренних</text:span><text:span text:style-name="T49"> </text:span><text:span text:style-name="T41">дел</text:span><text:span text:style-name="T49"> </text:span><text:span text:style-name="T41">проверок лицензиатов и не урегулированным данным </text:span><text:a xlink:type="simple" xlink:href="https://login.consultant.ru/link/?req=doc&amp;demo=2&amp;base=LAW&amp;n=393599&amp;date=15.01.2023" text:style-name="Standard" text:visited-style-name="Standard"><text:span text:style-name="T41">законом</text:span></text:a><text:span text:style-name="T41">, применяются</text:span><text:span text:style-name="T49"> </text:span><text:span text:style-name="T41">положения законодательства Российской</text:span><text:span text:style-name="T54"> </text:span><text:span text:style-name="T41">Федерации.</text:span></text:p>
      <text:p text:style-name="P21"><text:a xlink:type="simple" xlink:href="https://login.consultant.ru/link/?req=doc&amp;demo=2&amp;base=LAW&amp;n=411137&amp;date=15.01.2023" text:style-name="Standard" text:visited-style-name="Standard"><text:span text:style-name="T41">Закон</text:span></text:a><text:span text:style-name="T49"> </text:span><text:span text:style-name="T41">№</text:span><text:span text:style-name="T49"> </text:span><text:span text:style-name="T41">294-ФЗ</text:span><text:span text:style-name="T49"> </text:span><text:span text:style-name="T41">регулирует</text:span><text:span text:style-name="T49"> </text:span><text:span text:style-name="T41">отношения</text:span><text:span text:style-name="T49"> </text:span><text:span text:style-name="T41">в</text:span><text:span text:style-name="T49"> </text:span><text:span text:style-name="T41">области</text:span><text:span text:style-name="T49"> </text:span><text:span text:style-name="T41">организации</text:span><text:span text:style-name="T49"> </text:span><text:span text:style-name="T41">и</text:span><text:span text:style-name="T50"> </text:span><text:span text:style-name="T41">осуществления</text:span><text:span text:style-name="T49"> </text:span><text:span text:style-name="T41">государственного</text:span><text:span text:style-name="T49"> </text:span><text:span text:style-name="T41">контроля</text:span><text:span text:style-name="T49"> </text:span><text:span text:style-name="T41">(надзора),</text:span><text:span text:style-name="T55"> </text:span><text:span text:style-name="T41">муниципального</text:span><text:span text:style-name="T49"> </text:span><text:span text:style-name="T41">контроля</text:span><text:span text:style-name="T49"> </text:span><text:span text:style-name="T41">и</text:span><text:span text:style-name="T49"> </text:span><text:span text:style-name="T41">защиты</text:span><text:span text:style-name="T49"> </text:span><text:span text:style-name="T41">прав</text:span><text:span text:style-name="T49"> </text:span><text:span text:style-name="T41">юридических</text:span><text:span text:style-name="T49"> </text:span><text:span text:style-name="T41">лиц</text:span><text:span text:style-name="T49"> </text:span><text:span text:style-name="T41">и</text:span><text:span text:style-name="T49"> </text:span><text:span text:style-name="T41">индивидуальных</text:span><text:span text:style-name="T49"> </text:span><text:span text:style-name="T41">предпринимателей при осуществлении государственного контроля (надзора),</text:span><text:span text:style-name="T49"> </text:span><text:span text:style-name="T41">муниципального</text:span><text:span text:style-name="T51"> </text:span><text:span text:style-name="T41">контроля.</text:span></text:p>
      <text:p text:style-name="P25"><text:span text:style-name="T41">В то же время в силу </text:span><text:a xlink:type="simple" xlink:href="https://login.consultant.ru/link/?req=doc&amp;demo=2&amp;base=LAW&amp;n=411137&amp;dst=428&amp;field=134&amp;date=15.01.2023" text:style-name="Standard" text:visited-style-name="Standard"><text:span text:style-name="T41">подпункта 23 пункта 3.1 статьи 1</text:span></text:a><text:span text:style-name="T41"> Федерального</text:span><text:span text:style-name="T49"> </text:span><text:span text:style-name="T41">закона</text:span><text:span text:style-name="T49"> </text:span><text:span text:style-name="T41">№</text:span><text:span text:style-name="T49"> </text:span><text:span text:style-name="T41">294-ФЗ</text:span><text:span text:style-name="T49"> </text:span><text:span text:style-name="T41">положения</text:span><text:span text:style-name="T49"> </text:span><text:span text:style-name="T41">данного</text:span><text:span text:style-name="T49"> </text:span><text:a xlink:type="simple" xlink:href="https://login.consultant.ru/link/?req=doc&amp;demo=2&amp;base=LAW&amp;n=411137&amp;date=15.01.2023" text:style-name="Standard" text:visited-style-name="Standard"><text:span text:style-name="T41">закона</text:span></text:a><text:span text:style-name="T41">,</text:span><text:span text:style-name="T49"> </text:span><text:span text:style-name="T41">устанавливающие</text:span><text:span text:style-name="T49"> </text:span><text:span text:style-name="T41">порядок</text:span><text:span text:style-name="T49"> </text:span><text:span text:style-name="T41">организации и проведения проверок, не применяются также при осуществлении</text:span><text:span text:style-name="T50"> </text:span><text:span text:style-name="T41">федерального</text:span><text:span text:style-name="T49"> </text:span><text:span text:style-name="T41">государственного</text:span><text:span text:style-name="T49"> </text:span><text:span text:style-name="T41">контроля</text:span><text:span text:style-name="T49"> </text:span><text:span text:style-name="T41">(надзора)</text:span><text:span text:style-name="T49"> </text:span><text:span text:style-name="T41">за</text:span><text:span text:style-name="T49"> </text:span><text:span text:style-name="T41">соблюдением</text:span><text:span text:style-name="T50"> </text:span><text:span text:style-name="T41">законодательства</text:span><text:span text:style-name="T49"> </text:span><text:span text:style-name="T41">Российской</text:span><text:span text:style-name="T49"> </text:span><text:span text:style-name="T41">Федерации</text:span><text:span text:style-name="T49"> </text:span><text:span text:style-name="T41">в</text:span><text:span text:style-name="T49"> </text:span><text:span text:style-name="T41">области</text:span><text:span text:style-name="T49"> </text:span><text:span text:style-name="T41">частной</text:span><text:span text:style-name="T49"> </text:span><text:span text:style-name="T41">охранной</text:span><text:span text:style-name="T49"> </text:span><text:span text:style-name="T41">деятельности.</text:span></text:p>
      <text:p text:style-name="P26">В соответствии с пунктом 1 части 1 статьи 28.1 КоАП РФ поводом для<text:span text:style-name="T84"> </text:span>возбуждения<text:span text:style-name="T84"> </text:span>дела<text:span text:style-name="T84"> </text:span>об<text:span text:style-name="T84"> </text:span>административном<text:span text:style-name="T84"> </text:span>правонарушении<text:span text:style-name="T84"> </text:span>является<text:span text:style-name="T84"> </text:span>непосредственное<text:span text:style-name="T84"> </text:span>обнаружение<text:span text:style-name="T84"> </text:span>должностными<text:span text:style-name="T84"> </text:span>лицами,<text:span text:style-name="T84"> </text:span>уполномоченными<text:span text:style-name="T84"> </text:span>составлять<text:span text:style-name="T84"> </text:span>протоколы<text:span text:style-name="T84"> </text:span>об<text:span text:style-name="T84"> </text:span>административных<text:span text:style-name="T84"> </text:span>правонарушениях,<text:span text:style-name="T84"> </text:span>достаточных<text:span text:style-name="T85"> </text:span>данных,<text:span text:style-name="T84"> </text:span>указывающих<text:span text:style-name="T84"> </text:span>на<text:span text:style-name="T84"> </text:span>наличие<text:span text:style-name="T84"> </text:span>события<text:span text:style-name="T84"> </text:span>административного<text:span text:style-name="T84"> </text:span>правонарушения.</text:p>
      <text:p text:style-name="P27"><text:span text:style-name="T41">Согласно пункту 103 части 2 статьи 28.3 КоАП РФ, должностные лица</text:span><text:span text:style-name="T49"> </text:span><text:span text:style-name="T41">войск национальной гвардии Российской Федерации уполномочены составлять</text:span><text:span text:style-name="T49"> </text:span><text:span text:style-name="T41">протоколы</text:span><text:span text:style-name="T56"> </text:span><text:span text:style-name="T41">об</text:span><text:span text:style-name="T57"> </text:span><text:span text:style-name="T41">административных</text:span><text:span text:style-name="T58"> </text:span><text:span text:style-name="T41">правонарушениях,</text:span><text:span text:style-name="T59"> </text:span><text:span text:style-name="T41">предусмотренных</text:span><text:span text:style-name="T60"> </text:span><text:a xlink:type="simple" xlink:href="https://login.consultant.ru/link/?req=doc&amp;demo=2&amp;base=LAW&amp;n=411085&amp;dst=101188&amp;field=134&amp;date=15.01.2023" text:style-name="Standard" text:visited-style-name="Standard"><text:span text:style-name="T41">статьей</text:span></text:a></text:p>
      <text:p text:style-name="P29"><text:a xlink:type="simple" xlink:href="https://login.consultant.ru/link/?req=doc&amp;demo=2&amp;base=LAW&amp;n=411085&amp;dst=101188&amp;field=134&amp;date=15.01.2023" text:style-name="Standard" text:visited-style-name="Standard"><text:span text:style-name="T41">14.1</text:span></text:a><text:span text:style-name="T49"> </text:span><text:span text:style-name="T41">(в части</text:span><text:span text:style-name="T49"> </text:span><text:span text:style-name="T41">соблюдения</text:span><text:span text:style-name="T49"> </text:span><text:span text:style-name="T41">требований</text:span><text:span text:style-name="T49"> </text:span><text:span text:style-name="T41">законодательства</text:span><text:span text:style-name="T49"> </text:span><text:span text:style-name="T41">об оружии,</text:span><text:span text:style-name="T49"> </text:span><text:span text:style-name="T41">частной</text:span><text:span text:style-name="T49"> </text:span><text:span text:style-name="T41">детективной</text:span><text:span text:style-name="T51"> </text:span><text:span text:style-name="T41">и</text:span><text:span text:style-name="T53"> </text:span><text:span text:style-name="T41">частной</text:span><text:span text:style-name="T53"> </text:span><text:span text:style-name="T41">охранной</text:span><text:span text:style-name="T51"> </text:span><text:span text:style-name="T41">деятельности).</text:span></text:p>
      <text:p text:style-name="P22"><text:span text:style-name="T41">Таким</text:span><text:span text:style-name="T49"> </text:span><text:span text:style-name="T41">образом,</text:span><text:span text:style-name="T49"> </text:span><text:span text:style-name="T41">должностным</text:span><text:span text:style-name="T42">и</text:span><text:span text:style-name="T49"> </text:span><text:span text:style-name="T41">лиц</text:span><text:span text:style-name="T43">а</text:span><text:span text:style-name="T41">м</text:span><text:span text:style-name="T42">и </text:span><text:span text:style-name="T43">Управления Росгвардии по Вологодской области</text:span><text:span text:style-name="T41">,</text:span><text:span text:style-name="T49"> </text:span><text:span text:style-name="T41">уполномоченным</text:span><text:span text:style-name="T42">и</text:span><text:span text:style-name="T49"> </text:span><text:span text:style-name="T41">составлять</text:span><text:span text:style-name="T49"> </text:span><text:span text:style-name="T41">протоколы об адми</text:span><text:soft-page-break/><text:span text:style-name="T41">нистративных правонарушениях нарушения лицензионных</text:span><text:span text:style-name="T49"> </text:span><text:span text:style-name="T41">требований </text:span><text:span text:style-name="T69">выявляются </text:span><text:span text:style-name="T41">без проведения проверочных</text:span><text:span text:style-name="T49"> </text:span><text:span text:style-name="T41">мероприятий,</text:span><text:span text:style-name="T49"> </text:span><text:span text:style-name="T41">указанных</text:span><text:span text:style-name="T49"> </text:span><text:a xlink:type="simple" xlink:href="https://login.consultant.ru/link/?req=doc&amp;demo=2&amp;base=LAW&amp;n=411137&amp;date=15.01.2023" text:style-name="Standard" text:visited-style-name="Standard"><text:span text:style-name="T41">Законом</text:span></text:a><text:span text:style-name="T49"> </text:span><text:span text:style-name="T41">№</text:span><text:span text:style-name="T49"> </text:span><text:span text:style-name="T41">294-ФЗ,</text:span><text:span text:style-name="T49"> </text:span><text:span text:style-name="T41">статьей</text:span><text:span text:style-name="T49"> </text:span><text:span text:style-name="T41">20</text:span><text:span text:style-name="T49"> </text:span><text:span text:style-name="T41">Закона</text:span><text:span text:style-name="T49"> </text:span><text:span text:style-name="T41">№</text:span><text:span text:style-name="T49"> </text:span><text:span text:style-name="T41">2487-1,</text:span><text:span text:style-name="T49"> </text:span><text:span text:style-name="T41">Административным</text:span><text:span text:style-name="T49"> </text:span><text:a xlink:type="simple" xlink:href="https://login.consultant.ru/link/?req=doc&amp;demo=2&amp;base=LAW&amp;n=344386&amp;dst=100019&amp;field=134&amp;date=15.01.2023" text:style-name="Standard" text:visited-style-name="Standard"><text:span text:style-name="T41">регламентом</text:span></text:a><text:span text:style-name="T49"> </text:span><text:span text:style-name="T41">Федеральной</text:span><text:span text:style-name="T49"> </text:span><text:span text:style-name="T41">службы</text:span><text:span text:style-name="T49"> </text:span><text:span text:style-name="T41">войск</text:span><text:span text:style-name="T49"> </text:span><text:span text:style-name="T41">национальной</text:span><text:span text:style-name="T49"> </text:span><text:span text:style-name="T41">гвардии</text:span><text:span text:style-name="T49"> </text:span><text:span text:style-name="T41">Российской</text:span><text:span text:style-name="T49"> </text:span><text:span text:style-name="T41">Федерации</text:span><text:span text:style-name="T49"> </text:span><text:span text:style-name="T41">по</text:span><text:span text:style-name="T49"> </text:span><text:span text:style-name="T41">осуществлению</text:span><text:span text:style-name="T49"> </text:span><text:span text:style-name="T41">федерального</text:span><text:span text:style-name="T50"> </text:span><text:span text:style-name="T41">государственного</text:span><text:span text:style-name="T49"> </text:span><text:span text:style-name="T41">контроля</text:span><text:span text:style-name="T49"> </text:span><text:span text:style-name="T41">(надзора)</text:span><text:span text:style-name="T49"> </text:span><text:span text:style-name="T41">за</text:span><text:span text:style-name="T49"> </text:span><text:span text:style-name="T41">соблюдением</text:span><text:span text:style-name="T49"> </text:span><text:span text:style-name="T41">законодательства</text:span><text:span text:style-name="T49"> </text:span><text:span text:style-name="T41">Российской</text:span><text:span text:style-name="T49"> </text:span><text:span text:style-name="T41">Федерации</text:span><text:span text:style-name="T49"> </text:span><text:span text:style-name="T41">в</text:span><text:span text:style-name="T49"> </text:span><text:span text:style-name="T41">области</text:span><text:span text:style-name="T49"> </text:span><text:span text:style-name="T41">частной</text:span><text:span text:style-name="T49"> </text:span><text:span text:style-name="T41">охранной</text:span><text:span text:style-name="T49"> </text:span><text:span text:style-name="T41">деятельности,</text:span><text:span text:style-name="T49"> </text:span><text:span text:style-name="T41">утвержденным</text:span><text:span text:style-name="T49"> </text:span><text:span text:style-name="T41">приказом</text:span><text:span text:style-name="T49"> </text:span><text:span text:style-name="T41">Росгвардии</text:span><text:span text:style-name="T49"> </text:span><text:span text:style-name="T41">от</text:span><text:span text:style-name="T49"> </text:span><text:span text:style-name="T41">30.11.2019</text:span><text:span text:style-name="T49"> </text:span><text:span text:style-name="T41">№</text:span><text:span text:style-name="T49"> </text:span><text:span text:style-name="T41">395,</text:span><text:span text:style-name="T49"> </text:span><text:span text:style-name="T41">а</text:span><text:span text:style-name="T49"> </text:span><text:span text:style-name="T41">при</text:span><text:span text:style-name="T49"> </text:span><text:span text:style-name="T41">непосредственном</text:span><text:span text:style-name="T61"> </text:span><text:span text:style-name="T41">обнаружении,</text:span><text:span text:style-name="T62"> </text:span><text:span text:style-name="T41">в</text:span><text:span text:style-name="T61"> </text:span><text:span text:style-name="T41">рамках</text:span><text:span text:style-name="T62"> </text:span><text:span text:style-name="T41">полномочий</text:span><text:span text:style-name="T62"> </text:span><text:span text:style-name="T41">установленных</text:span><text:span text:style-name="T63"> </text:span><text:span text:style-name="T41">в пунктах</text:span><text:span text:style-name="T49"> </text:span><text:span text:style-name="T41">5,</text:span><text:span text:style-name="T49"> </text:span><text:span text:style-name="T41">20,</text:span><text:span text:style-name="T49"> </text:span><text:span text:style-name="T41">26</text:span><text:span text:style-name="T49"> </text:span><text:span text:style-name="T41">части</text:span><text:span text:style-name="T49"> </text:span><text:span text:style-name="T41">1</text:span><text:span text:style-name="T49"> </text:span><text:span text:style-name="T41">статьи</text:span><text:span text:style-name="T49"> </text:span><text:span text:style-name="T41">9</text:span><text:span text:style-name="T49"> </text:span><text:span text:style-name="T41">Закона</text:span><text:span text:style-name="T49"> </text:span><text:span text:style-name="T41">№</text:span><text:span text:style-name="T49"> </text:span><text:span text:style-name="T41">226-ФЗ,</text:span><text:span text:style-name="T49"> </text:span><text:span text:style-name="T41">пункте</text:span><text:span text:style-name="T49"> </text:span><text:span text:style-name="T41">6.6</text:span><text:span text:style-name="T49"> </text:span><text:span text:style-name="T41">Административного</text:span><text:span text:style-name="T51"> </text:span><text:span text:style-name="T41">регламента, статье</text:span><text:span text:style-name="T53"> </text:span><text:span text:style-name="T41">28.1 КоАП</text:span><text:span text:style-name="T64"> </text:span><text:span text:style-name="T41">РФ.</text:span></text:p>
      <text:p text:style-name="P30">В силу части 1 статьи 1.5 КоАП РФ лицо подлежит административной<text:span text:style-name="T84"> </text:span>ответственности только за те административные правонарушения, в отношении<text:span text:style-name="T85"> </text:span>которых<text:span text:style-name="T86"> </text:span>установлена его вина.</text:p>
      <text:p text:style-name="P31"><text:span text:style-name="T41">В</text:span><text:span text:style-name="T49"> </text:span><text:span text:style-name="T41">соответствии</text:span><text:span text:style-name="T49"> </text:span><text:a xlink:type="simple" xlink:href="consultantplus://offline/ref%3DC31C2BC697B7D9EB28AA6A21208285A04FAC91694601E7A57817B29F780C5088D552C1254B348209m0P0W" text:style-name="Standard" text:visited-style-name="Standard"><text:span text:style-name="T41">части</text:span></text:a><text:a xlink:type="simple" xlink:href="consultantplus://offline/ref%3DC31C2BC697B7D9EB28AA6A21208285A04FAC91694601E7A57817B29F780C5088D552C1254B348209m0P0W" text:style-name="Standard" text:visited-style-name="Standard"><text:span text:style-name="T49"> </text:span></text:a><text:a xlink:type="simple" xlink:href="consultantplus://offline/ref%3DC31C2BC697B7D9EB28AA6A21208285A04FAC91694601E7A57817B29F780C5088D552C1254B348209m0P0W" text:style-name="Standard" text:visited-style-name="Standard"><text:span text:style-name="T41">1</text:span></text:a><text:a xlink:type="simple" xlink:href="consultantplus://offline/ref%3DC31C2BC697B7D9EB28AA6A21208285A04FAC91694601E7A57817B29F780C5088D552C1254B348209m0P0W" text:style-name="Standard" text:visited-style-name="Standard"><text:span text:style-name="T49"> </text:span></text:a><text:a xlink:type="simple" xlink:href="consultantplus://offline/ref%3DC31C2BC697B7D9EB28AA6A21208285A04FAC91694601E7A57817B29F780C5088D552C1254B348209m0P0W" text:style-name="Standard" text:visited-style-name="Standard"><text:span text:style-name="T41">статьи</text:span></text:a><text:a xlink:type="simple" xlink:href="consultantplus://offline/ref%3DC31C2BC697B7D9EB28AA6A21208285A04FAC91694601E7A57817B29F780C5088D552C1254B348209m0P0W" text:style-name="Standard" text:visited-style-name="Standard"><text:span text:style-name="T49"> </text:span></text:a><text:a xlink:type="simple" xlink:href="consultantplus://offline/ref%3DC31C2BC697B7D9EB28AA6A21208285A04FAC91694601E7A57817B29F780C5088D552C1254B348209m0P0W" text:style-name="Standard" text:visited-style-name="Standard"><text:span text:style-name="T41">2.1</text:span></text:a><text:span text:style-name="T49"> </text:span><text:span text:style-name="T41">КоАП</text:span><text:span text:style-name="T49"> </text:span><text:span text:style-name="T41">РФ</text:span><text:span text:style-name="T49"> </text:span><text:span text:style-name="T41">административным</text:span><text:span text:style-name="T49"> </text:span><text:span text:style-name="T41">правонарушением</text:span><text:span text:style-name="T49"> </text:span><text:span text:style-name="T41">признается</text:span><text:span text:style-name="T49"> </text:span><text:span text:style-name="T41">противоправное,</text:span><text:span text:style-name="T49"> </text:span><text:span text:style-name="T41">виновное</text:span><text:span text:style-name="T55"> </text:span><text:span text:style-name="T41">действие</text:span><text:span text:style-name="T49"> </text:span><text:span text:style-name="T41">(бездействие) физического или юридического лица, за которое этим КоАП РФ</text:span><text:span text:style-name="T49"> </text:span><text:span text:style-name="T41">или</text:span><text:span text:style-name="T49"> </text:span><text:span text:style-name="T41">законами</text:span><text:span text:style-name="T49"> </text:span><text:span text:style-name="T41">субъектов</text:span><text:span text:style-name="T49"> </text:span><text:span text:style-name="T41">Российской</text:span><text:span text:style-name="T49"> </text:span><text:span text:style-name="T41">Федерации</text:span><text:span text:style-name="T49"> </text:span><text:span text:style-name="T41">об</text:span><text:span text:style-name="T49"> </text:span><text:span text:style-name="T41">административных</text:span><text:span text:style-name="T49"> </text:span><text:span text:style-name="T41">правонарушениях</text:span><text:span text:style-name="T65"> </text:span><text:span text:style-name="T41">установлена</text:span><text:span text:style-name="T51"> </text:span><text:span text:style-name="T41">административная</text:span><text:span text:style-name="T51"> </text:span><text:span text:style-name="T41">ответственность.</text:span></text:p>
      <text:p text:style-name="P28">Согласно<text:span text:style-name="T84"> </text:span>части<text:span text:style-name="T84"> </text:span>2<text:span text:style-name="T84"> </text:span>статьи<text:span text:style-name="T84"> </text:span>2.1<text:span text:style-name="T84"> </text:span>КоАП<text:span text:style-name="T84"> </text:span>РФ<text:span text:style-name="T84"> </text:span>юридическое<text:span text:style-name="T84"> </text:span>лицо<text:span text:style-name="T84"> </text:span>признается<text:span text:style-name="T85"> </text:span>виновным<text:span text:style-name="T84"> </text:span>в<text:span text:style-name="T84"> </text:span>совершении<text:span text:style-name="T84"> </text:span>административного<text:span text:style-name="T84"> </text:span>правонарушения,<text:span text:style-name="T84"> </text:span>если<text:span text:style-name="T84"> </text:span>будет<text:span text:style-name="T84"> </text:span>установлено,<text:span text:style-name="T87"> </text:span>что<text:span text:style-name="T88"> </text:span>у<text:span text:style-name="T89"> </text:span>него<text:span text:style-name="T87"> </text:span>имелась<text:span text:style-name="T90"> </text:span>возможность<text:span text:style-name="T91"> </text:span>для<text:span text:style-name="T91"> </text:span>соблюдения<text:span text:style-name="T89"> </text:span>правил<text:span text:style-name="T91"> </text:span>и<text:span text:style-name="T87"> </text:span>норм,<text:span text:style-name="T85"> </text:span>за нарушение которых КоАП РФ или законами субъекта Российской Федерации<text:span text:style-name="T85"> </text:span>предусмотрена административная ответственность, но данным лицом не были<text:span text:style-name="T84"> </text:span>приняты все зависящие<text:span text:style-name="T86"> </text:span>от<text:span text:style-name="T92"> </text:span>него<text:span text:style-name="T86"> </text:span>меры<text:span text:style-name="T84"> </text:span>по<text:span text:style-name="T86"> </text:span>их<text:span text:style-name="T93"> </text:span>соблюдению.</text:p>
      <text:p text:style-name="P15"><text:span text:style-name="T74"><text:tab/>Юридическое</text:span><text:span text:style-name="T75"> </text:span><text:span text:style-name="T74">лицо</text:span><text:span text:style-name="T75"> </text:span><text:span text:style-name="T74">обязано</text:span><text:span text:style-name="T75"> </text:span><text:span text:style-name="T74">обеспечить</text:span><text:span text:style-name="T75"> </text:span><text:span text:style-name="T74">соблюдение</text:span><text:span text:style-name="T75"> </text:span><text:span text:style-name="T74">лицензионных</text:span><text:span text:style-name="T75"> </text:span><text:span text:style-name="T74">требований,</text:span><text:span text:style-name="T76"> </text:span><text:span text:style-name="T74">и</text:span><text:span text:style-name="T76"> </text:span><text:span text:style-name="T74">оно несет</text:span><text:span text:style-name="T77"> </text:span><text:span text:style-name="T74">ответственность</text:span><text:span text:style-name="T75"> </text:span><text:span text:style-name="T74">за</text:span><text:span text:style-name="T78"> </text:span><text:span text:style-name="T74">их неисполнение.</text:span></text:p>
      <text:p text:style-name="P3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face style:name="Courier New" svg:font-family="'Courier New'" style:font-family-generic="roman"/>
    <style:font-face style:name="Liberation Sans" svg:font-family="'Liberation Sans'" style:font-family-generic="roman"/>
    <style:font-face style:name="Liberation Serif" svg:font-family="'Liberation Serif'" style:font-family-generic="roman"/>
    <style:font-face style:name="Tahoma" svg:font-family="Tahoma" style:font-family-generic="roman"/>
    <style:font-face style:name="Times New Roman1" svg:font-family="'Times New Roman'" style:font-family-generic="roman"/>
    <style:font-face style:name="XO Thames" svg:font-family="'XO Thames'" style:font-family-generic="roman"/>
    <style:font-face style:name="Calibri1" svg:font-family="Calibri" style:font-pitch="variable"/>
    <style:font-face style:name="NSimSun1" svg:font-family="NSimSun" style:font-pitch="variable"/>
    <style:font-face style:name="Times New Roman"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ru" fo:country="RU" style:letter-kerning="false" style:font-name-asian="NSimSun" style:font-size-asian="10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Liberation Serif" fo:font-size="12pt" fo:language="ru" fo:country="RU" style:letter-kerning="false" style:font-name-asian="NSimSun" style:font-size-asian="10pt" style:language-asian="zh" style:country-asian="CN"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size-asian="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191cm" fo:margin-bottom="0.191cm" loext:contextual-spacing="false" fo:text-align="center" style:justify-single-word="false"/>
      <style:text-properties fo:color="#26282f" style:font-name="Arial" fo:font-family="Arial" style:font-family-generic="roman" fo:font-size="13pt" fo:font-weight="bold" style:font-size-asian="13pt" style:font-weight-asian="bold"/>
    </style:style>
    <style:style style:name="Heading_20_2" style:display-name="Heading 2" style:family="paragraph" style:parent-style-name="Standard" style:default-outline-level="2" style:list-style-name="" style:class="text">
      <style:paragraph-properties fo:margin-top="0.212cm" fo:margin-bottom="0.212cm" loext:contextual-spacing="false" fo:text-align="start" style:justify-single-word="false" fo:orphans="2" fo:widows="2" style:writing-mode="lr-tb"/>
      <style:text-properties fo:color="#00a0ff" style:font-name="XO Thames" fo:font-family="'XO Thames'" style:font-family-generic="roman" fo:font-size="13pt" fo:font-weight="bold" style:font-size-asian="13pt" style:font-weight-asian="bold"/>
    </style:style>
    <style:style style:name="Heading_20_3" style:display-name="Heading 3" style:family="paragraph" style:parent-style-name="Standard" style:default-outline-level="3" style:list-style-name="" style:class="text">
      <style:paragraph-properties fo:text-align="start" style:justify-single-word="false" fo:orphans="2" fo:widows="2" style:writing-mode="lr-tb"/>
      <style:text-properties fo:color="#000000" style:font-name="XO Thames" fo:font-family="'XO Thames'" style:font-family-generic="roman"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top="0.212cm" fo:margin-bottom="0.212cm" loext:contextual-spacing="false" fo:text-align="start" style:justify-single-word="false" fo:orphans="2" fo:widows="2" style:writing-mode="lr-tb"/>
      <style:text-properties fo:color="#595959" style:font-name="XO Thames" fo:font-family="'XO Thames'" style:font-family-generic="roman" fo:font-size="13pt" fo:font-weight="bold" style:font-size-asian="13pt" style:font-weight-asian="bold"/>
    </style:style>
    <style:style style:name="Heading_20_5" style:display-name="Heading 5" style:family="paragraph" style:parent-style-name="Standard" style:default-outline-level="5" style:list-style-name="" style:class="text">
      <style:paragraph-properties fo:margin-top="0.212cm" fo:margin-bottom="0.212cm" loext:contextual-spacing="false" fo:text-align="start" style:justify-single-word="false" fo:orphans="2" fo:widows="2" style:writing-mode="lr-tb"/>
      <style:text-properties fo:color="#000000" style:font-name="XO Thames" fo:font-family="'XO Thames'" style:font-family-generic="roman" fo:font-size="11pt" fo:font-weight="bold" style:font-size-asian="11pt" style:font-weight-asian="bold"/>
    </style:style>
    <style:style style:name="Знак_20_Знак_20_Знак1_20_Знак_20_Знак_20_Знак" style:display-name="Знак Знак Знак1 Знак Знак Знак" style:family="paragraph" style:parent-style-name="Standard" style:default-outline-level="">
      <style:paragraph-properties fo:margin-top="0cm" fo:margin-bottom="0.282cm" loext:contextual-spacing="false" fo:line-height="0.423cm" fo:text-align="end" style:justify-single-word="false"/>
      <style:text-properties fo:font-size="10pt" style:font-size-asian="10pt"/>
    </style:style>
    <style:style style:name="Contents_20_2" style:display-name="Contents 2" style:family="paragraph" style:parent-style-name="Standard" style:default-outline-level="" style:class="index">
      <style:paragraph-properties fo:margin-left="0.353cm" fo:margin-right="0cm" fo:text-align="start" style:justify-single-word="false" fo:orphans="2" fo:widows="2" fo:text-indent="0cm" style:auto-text-indent="false" style:writing-mode="lr-tb"/>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Символ_20_концевой_20_сноски" style:display-name="Символ концевой сноски"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Contents_20_4" style:display-name="Contents 4" style:family="paragraph" style:parent-style-name="Standard" style:default-outline-level="" style:class="index">
      <style:paragraph-properties fo:margin-left="1.058cm" fo:margin-right="0cm" fo:text-align="start" style:justify-single-word="false" fo:orphans="2" fo:widows="2" fo:text-indent="0cm" style:auto-text-indent="false" style:writing-mode="lr-tb"/>
    </style:style>
    <style:style style:name="Основной_20_текст_20_с_20_отступом_20_2_20_Знак" style:display-name="Основной текст с отступом 2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Contents_20_6" style:display-name="Contents 6" style:family="paragraph" style:parent-style-name="Standard" style:default-outline-level="" style:class="index">
      <style:paragraph-properties fo:margin-left="1.764cm" fo:margin-right="0cm" fo:text-align="start" style:justify-single-word="false" fo:orphans="2" fo:widows="2" fo:text-indent="0cm" style:auto-text-indent="false" style:writing-mode="lr-tb"/>
    </style:style>
    <style:style style:name="Contents_20_7" style:display-name="Contents 7" style:family="paragraph" style:parent-style-name="Standard" style:default-outline-level="" style:class="index">
      <style:paragraph-properties fo:margin-left="2.117cm" fo:margin-right="0cm" fo:text-align="start" style:justify-single-word="false" fo:orphans="2" fo:widows="2" fo:text-indent="0cm" style:auto-text-indent="false" style:writing-mode="lr-tb"/>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Emphasis"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fo:font-style="italic" style:letter-kerning="fals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index_20_heading" style:display-name="index heading" style:family="paragraph" style:parent-style-name="Standard" style:default-outline-level=""/>
    <style:style style:name="Нижний_20_колонтитул_20_Знак" style:display-name="Нижний колонтитул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Привязка_20_концевой_20_сноски" style:display-name="Привязка концевой сноски"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text-position="super 58%"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Основной_20_текст_20_Знак" style:display-name="Основной текст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Основной_20_текст_20_с_20_отступом_20_Знак" style:display-name="Основной текст с отступом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WW8Num1z4"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Contents_20_3" style:display-name="Contents 3" style:family="paragraph" style:parent-style-name="Standard" style:default-outline-level="" style:class="index">
      <style:paragraph-properties fo:margin-left="0.706cm" fo:margin-right="0cm" fo:text-align="start" style:justify-single-word="false" fo:orphans="2" fo:widows="2" fo:text-indent="0cm" style:auto-text-indent="false" style:writing-mode="lr-tb"/>
    </style:style>
    <style:style style:name="Символ_20_сноски" style:display-name="Символ сноски"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8pt" fo:letter-spacing="normal" fo:language="ru" fo:country="RU" style:letter-kern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1" fo:font-family="'Times New Roman'"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Текст_20_выноски_20_Знак" style:display-name="Текст выноски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ahoma" fo:font-family="Tahoma" style:font-family-generic="roman" fo:font-size="8pt" fo:letter-spacing="normal" fo:language="ru" fo:country="RU" style:letter-kern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Привязка_20_сноски" style:display-name="Привязка сноски"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8pt" fo:letter-spacing="normal" fo:language="ru" fo:country="RU" style:letter-kern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WW8Num1z7"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WW8Num1z5"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Верхний_20_колонтитул_20_Знак" style:display-name="Верхний колонтитул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Internet_20_link" style:display-name="Internet link"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ff" style:font-name="Liberation Serif" fo:font-family="'Liberation Serif'" style:font-family-generic="roman" fo:font-size="12pt" fo:letter-spacing="normal" fo:language="ru" fo:country="RU" style:text-underline-style="solid" style:text-underline-width="auto" style:text-underline-color="font-color"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 style:default-outline-level="">
      <style:text-properties fo:font-size="10pt" style:font-size-asian="10pt"/>
    </style:style>
    <style:style style:name="Contents_20_1" style:display-name="Contents 1" style:family="paragraph" style:parent-style-name="Standard" style:default-outline-level="" style:class="index">
      <style:paragraph-properties fo:margin-left="0cm" fo:margin-right="0cm" fo:text-align="start" style:justify-single-word="false" fo:orphans="2" fo:widows="2" fo:text-indent="0cm" style:auto-text-indent="false" style:writing-mode="lr-tb"/>
      <style:text-properties style:font-name="XO Thames" fo:font-family="'XO Thames'" style:font-family-generic="roman" fo:font-weight="bold" style:font-weight-asian="bold"/>
    </style:style>
    <style:style style:name="Header_20_and_20_Footer" style:display-name="Header and Footer" style:family="paragraph" style:default-outline-level="" style:class="extra">
      <style:paragraph-properties fo:margin-top="0cm" fo:margin-bottom="0cm" loext:contextual-spacing="false" fo:line-height="150%" fo:text-align="start" style:justify-single-word="false" fo:orphans="2" fo:widows="2" fo:hyphenation-ladder-count="no-limit" style:writing-mode="lr-tb"/>
      <style:text-properties fo:color="#000000" style:font-name="XO Thames" fo:font-family="'XO Thames'" style:font-family-generic="roman" fo:font-size="10pt" fo:letter-spacing="normal" fo:language="ru" fo:country="RU" style:letter-kerning="fals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style>
    <style:style style:name="Знак1" style:family="paragraph" style:parent-style-name="Standard" style:default-outline-level="">
      <style:paragraph-properties fo:margin-top="0.494cm" fo:margin-bottom="0.494cm" loext:contextual-spacing="false"/>
      <style:text-properties style:font-name="Tahoma" fo:font-family="Tahoma" style:font-family-generic="roman" fo:font-size="10pt" style:font-size-asian="10pt"/>
    </style:style>
    <style:style style:name="Contents_20_9" style:display-name="Contents 9" style:family="paragraph" style:parent-style-name="Standard" style:default-outline-level="" style:class="index">
      <style:paragraph-properties fo:margin-left="2.822cm" fo:margin-right="0cm" fo:text-align="start" style:justify-single-word="false" fo:orphans="2" fo:widows="2" fo:text-indent="0cm" style:auto-text-indent="false" style:writing-mode="lr-tb"/>
    </style:style>
    <style:style style:name="Footnote_20_Characters" style:display-name="Footnote Characters" style:family="paragraph" style:parent-style-name="Default_20_Paragraph_20_Font" style:default-outline-level="">
      <style:text-properties style:text-position="super 58%"/>
    </style:style>
    <style:style style:name="WW8Num1z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tents_20_8" style:display-name="Contents 8" style:family="paragraph" style:parent-style-name="Standard" style:default-outline-level="" style:class="index">
      <style:paragraph-properties fo:margin-left="2.469cm" fo:margin-right="0cm" fo:text-align="start" style:justify-single-word="false" fo:orphans="2" fo:widows="2" fo:text-indent="0cm" style:auto-text-indent="false" style:writing-mode="lr-tb"/>
    </style:style>
    <style:style style:name="WW8Num1z8"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tents_20_5" style:display-name="Contents 5" style:family="paragraph" style:parent-style-name="Standard" style:default-outline-level="" style:class="index">
      <style:paragraph-properties fo:margin-left="1.411cm" fo:margin-right="0cm" fo:text-align="start" style:justify-single-word="false" fo:orphans="2" fo:widows="2" fo:text-indent="0cm" style:auto-text-indent="false" style:writing-mode="lr-tb"/>
    </style:style>
    <style:style style:name="Заголовок_20_1_20_Знак" style:display-name="Заголовок 1 Знак" style:family="paragraph" style:default-outline-level="">
      <style:paragraph-properties fo:margin-top="0cm" fo:margin-bottom="0cm" loext:contextual-spacing="false" fo:text-align="start" style:justify-single-word="false" fo:orphans="2" fo:widows="2" fo:hyphenation-ladder-count="no-limit" style:writing-mode="lr-tb"/>
      <style:text-properties fo:color="#26282f" style:font-name="Arial" fo:font-family="Arial" style:font-family-generic="roman" fo:font-size="13pt" fo:letter-spacing="normal" fo:language="ru" fo:country="RU" fo:font-weight="bold" style:letter-kerning="false" style:font-name-asian="NSimSun" style:font-family-asian="NSimSun"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Текст_20_сноски_20_Знак" style:display-name="Текст сноски Знак" style:family="paragraph" style:parent-style-name="Default_20_Paragraph_20_Font" style:default-outline-level=""/>
    <style:style style:name="WW8Num1z6"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Интернет-ссылка"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ff" style:font-name="Liberation Serif" fo:font-family="'Liberation Serif'" style:font-family-generic="roman" fo:font-size="12pt" fo:letter-spacing="normal" fo:language="ru" fo:country="RU" style:text-underline-style="solid" style:text-underline-width="auto" style:text-underline-color="font-color"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Subtitle" style:family="paragraph" style:parent-style-name="Standard" style:default-outline-level="" style:class="chapter">
      <style:paragraph-properties fo:text-align="start" style:justify-single-word="false" fo:orphans="2" fo:widows="2" style:writing-mode="lr-tb"/>
      <style:text-properties fo:color="#616161" style:font-name="XO Thames" fo:font-family="'XO Thames'" style:font-family-generic="roman" fo:font-size="12pt" fo:font-style="italic" style:font-size-asian="12pt" style:font-style-asian="italic"/>
    </style:style>
    <style:style style:name="WW8Num1z3"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toc_20_10" style:display-name="toc 10" style:family="paragraph" style:default-outline-level="">
      <style:paragraph-properties fo:margin-left="3.175cm" fo:margin-right="0cm" fo:margin-top="0cm" fo:margin-bottom="0cm" loext:contextual-spacing="false" fo:text-align="start" style:justify-single-word="false" fo:orphans="2" fo:widows="2" fo:hyphenation-ladder-count="no-limit" fo:text-indent="0cm" style:auto-text-indent="false"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text-align="start" style:justify-single-word="false" fo:orphans="2" fo:widows="2" style:writing-mode="lr-tb"/>
      <style:text-properties style:font-name="XO Thames" fo:font-family="'XO Thames'" style:font-family-generic="roman" fo:font-size="26pt" fo:font-weight="bold" style:font-size-asian="26pt" style:font-weight-asian="bold"/>
    </style:style>
    <style:style style:name="WW8Num1z2"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fo:font-size="12pt" fo:letter-spacing="normal"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ConsPlusNormal"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text-line-through-style="none" style:text-line-through-type="none" style:font-name="Times New Roman1" fo:font-family="'Times New Roman'" style:font-family-generic="roman" fo:font-size="12pt" fo:letter-spacing="normal" fo:language="ru" fo:country="RU" fo:font-style="normal" style:text-underline-style="none" fo:font-weight="normal" style:letter-kerning="false" style:font-name-asian="Arial1" style:font-family-asian="Arial" style:font-family-generic-asian="system" style:font-pitch-asian="variable" style:font-size-asian="12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fo:font-size="8pt" fo:language="ru" fo:country="RU" style:font-name-asian="Times New Roman2" style:font-family-asian="'Times New Roman'" style:font-family-generic-asian="system" style:font-pitch-asian="variable" style:font-size-asian="8pt" style:language-asian="ar" style:country-asian="SA" fo:hyphenate="true" fo:hyphenation-remain-char-count="2" fo:hyphenation-push-char-count="2" loext:hyphenation-no-caps="false"/>
    </style:style>
    <style:style style:name="_5f_текст_5f_с_5f_красной_5f_строкой" style:display-name="_текст_с_красной_строкой" style:family="paragraph" style:default-outline-level="">
      <style:paragraph-properties fo:margin-left="0cm" fo:margin-right="0cm" fo:margin-top="0cm" fo:margin-bottom="0cm" loext:contextual-spacing="false" fo:line-height="120%" fo:text-align="justify" style:justify-single-word="false" fo:orphans="2" fo:widows="2" fo:hyphenation-ladder-count="no-limit" fo:text-indent="1cm" style:auto-text-indent="false" style:writing-mode="lr-tb"/>
      <style:text-properties style:use-window-font-color="true" style:font-name="Times New Roman1" fo:font-family="'Times New Roman'" style:font-family-generic="roman" fo:font-size="14pt" fo:language="ru" fo:country="RU" style:letter-kerning="true" style:font-name-asian="Times New Roman2" style:font-family-asian="'Times New Roman'" style:font-family-generic-asian="system" style:font-pitch-asian="variable" style:font-size-asian="14pt" style:language-asian="ar" style:country-asian="SA" style:font-name-complex="Mangal" style:font-family-complex="Mangal" style:font-family-generic-complex="system" style:font-pitch-complex="variable" style:font-size-complex="10pt" style:language-complex="hi" style:country-complex="IN" fo:hyphenate="tru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loext:contextual-spacing="false" fo:line-height="200%" fo:text-align="start" style:justify-single-word="false" fo:orphans="2" fo:widows="2" fo:hyphenation-ladder-count="no-limit" style:writing-mode="lr-tb"/>
      <style:text-properties style:use-window-font-color="true" style:font-name="Times New Roman1" fo:font-family="'Times New Roman'" style:font-family-generic="roman" fo:font-size="10pt" fo:language="ru" fo:country="RU" style:font-name-asian="Times New Roman2" style:font-family-asian="'Times New Roman'" style:font-family-generic-asian="system" style:font-pitch-asian="variable" style:font-size-asian="10pt" style:language-asian="ar" style:country-asian="SA" fo:hyphenate="true" fo:hyphenation-remain-char-count="2" fo:hyphenation-push-char-count="2" loext:hyphenation-no-caps="false"/>
    </style:style>
    <style:style style:name="Знак_20_Знак4" style:display-name="Знак Знак4"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style:use-window-font-color="true" style:font-name="Tahoma" fo:font-family="Tahoma" style:font-family-generic="roman" fo:font-size="10pt" fo:language="en" fo:country="US" style:font-name-asian="Tahoma1" style:font-family-asian="Tahoma" style:font-family-generic-asian="system" style:font-pitch-asian="variable" style:font-size-asian="10pt" style:language-asian="ar" style:country-asian="SA" fo:hyphenate="true" fo:hyphenation-remain-char-count="2" fo:hyphenation-push-char-count="2" loext:hyphenation-no-caps="false"/>
    </style:style>
    <style:style style:name="Текст_20_выноски" style:display-name="Текст выноски" style:family="paragraph" style:parent-style-name="Standard"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fo:font-size="8pt" fo:language="ru" fo:country="RU" style:font-name-asian="Tahoma1" style:font-family-asian="Tahoma" style:font-family-generic-asian="system" style:font-pitch-asian="variable" style:font-size-asian="8pt" style:language-asian="ar" style:country-asian="SA" fo:hyphenate="true" fo:hyphenation-remain-char-count="2" fo:hyphenation-push-char-count="2" loext:hyphenation-no-caps="false"/>
    </style:style>
    <style:style style:name="ConsNormal" style:family="paragraph" style:default-outline-level="">
      <style:paragraph-properties fo:margin-left="0cm" fo:margin-right="0cm" fo:margin-top="0cm" fo:margin-bottom="0cm" loext:contextual-spacing="false" fo:text-align="start" style:justify-single-word="false" fo:orphans="0" fo:widows="0" fo:hyphenation-ladder-count="no-limit" fo:text-indent="1.27cm" style:auto-text-indent="false" style:writing-mode="lr-tb"/>
      <style:text-properties style:use-window-font-color="true" style:font-name="Arial" fo:font-family="Arial" style:font-family-generic="roman" fo:font-size="10pt" fo:language="ru" fo:country="RU" style:letter-kerning="fals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заголовок_20_2" style:display-name="заголовок 2" style:family="paragraph" style:parent-style-name="Standard" style:default-outline-level="">
      <style:paragraph-properties fo:text-align="start" style:justify-single-word="false" fo:orphans="2" fo:widows="2" fo:hyphenation-ladder-count="no-limit" fo:keep-with-next="always" style:vertical-align="baseline" style:writing-mode="lr-tb"/>
      <style:text-properties style:use-window-font-color="true" style:font-name="Times New Roman1" fo:font-family="'Times New Roman'" style:font-family-generic="roman" fo:font-size="14pt" fo:language="ru" fo:country="RU" style:font-name-asian="Times New Roman2" style:font-family-asian="'Times New Roman'" style:font-family-generic-asian="system" style:font-pitch-asian="variable" style:font-size-asian="14pt" style:language-asian="ar" style:country-asian="SA" fo:hyphenate="tru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style:use-window-font-color="true" style:font-name="Times New Roman1" fo:font-family="'Times New Roman'" style:font-family-generic="roman" fo:font-size="10pt" fo:language="ru" fo:country="RU" style:font-name-asian="Times New Roman2" style:font-family-asian="'Times New Roman'" style:font-family-generic-asian="system" style:font-pitch-asian="variable" style:font-size-asian="10pt" style:language-asian="ar" style:country-asian="SA" fo:hyphenate="tru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1" fo:font-family="'Times New Roman'" style:font-family-generic="roman" fo:font-size="8pt" fo:language="ru" fo:country="RU" style:font-name-asian="Times New Roman2" style:font-family-asian="'Times New Roman'" style:font-family-generic-asian="system" style:font-pitch-asian="variable" style:font-size-asian="8pt" style:language-asian="ar" style:country-asian="SA" fo:hyphenate="true" fo:hyphenation-remain-char-count="2" fo:hyphenation-push-char-count="2" loext:hyphenation-no-caps="false"/>
    </style:style>
    <style:style style:name="Указатель1" style:family="paragraph" style:parent-style-name="Standard" style:default-outline-level="">
      <style:paragraph-properties fo:text-align="start" style:justify-single-word="false" fo:orphans="2" fo:widows="2" fo:hyphenation-ladder-count="no-limit" style:writing-mode="lr-tb"/>
      <style:text-properties style:use-window-font-color="true" style:font-name="Times New Roman1" fo:font-family="'Times New Roman'" style:font-family-generic="roman" fo:font-size="10pt" fo:language="ru" fo:country="RU" style:font-name-asian="Mangal" style:font-family-asian="Mangal" style:font-family-generic-asian="system" style:font-pitch-asian="variable" style:font-size-asian="10pt" style:language-asian="ar" style:country-asian="SA" fo:hyphenate="true" fo:hyphenation-remain-char-count="2" fo:hyphenation-push-char-count="2" loext:hyphenation-no-caps="false"/>
    </style:style>
    <style:style style:name="Название_20_объекта" style:display-name="Название объекта"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fo:font-size="12pt" fo:language="ru" fo:country="RU" fo:font-style="italic" style:font-name-asian="Mangal" style:font-family-asian="Mangal" style:font-family-generic-asian="system" style:font-pitch-asian="variable" style:font-size-asian="12pt" style:language-asian="ar" style:country-asian="SA" style:font-style-asian="italic" fo:hyphenate="tru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nforma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ourier New" fo:font-family="'Courier New'" style:font-family-generic="roman" fo:font-size="12pt" fo:language="ru" fo:country="RU" style:letter-kerning="false" style:font-name-asian="NSimSun" style:font-family-asian="NSimSu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style:style>
    <style:style style:name="First_20_line_20_indent" style:display-name="First line indent" style:family="paragraph" style:parent-style-name="Standard" style:class="text">
      <style:paragraph-properties fo:margin-left="0cm" fo:margin-right="0cm" fo:text-align="justify" style:justify-single-word="false" fo:text-indent="1.251cm" style:auto-text-indent="false"/>
    </style:style>
    <style:style style:name="Знак_20_Знак_20_Знак1_20_Знак_20_Знак_20_Знак" style:display-name="Знак Знак Знак1 Знак Знак Знак" style:family="text">
      <style:text-properties fo:font-size="10pt" style:font-size-asian="10pt"/>
    </style:style>
    <style:style style:name="Contents_20_2" style:display-name="Contents 2" style:family="text"/>
    <style:style style:name="List_20_Paragraph" style:display-name="List Paragraph" style:family="text"/>
    <style:style style:name="Endnote_20_Symbol" style:display-name="Endnote Symbol" style:family="text"/>
    <style:style style:name="Contents_20_4" style:display-name="Contents 4" style:family="text"/>
    <style:style style:name="Основной_20_текст_20_с_20_отступом_20_2_20_Знак" style:display-name="Основной текст с отступом 2 Знак" style:family="text">
      <style:text-properties fo:font-size="12pt" style:font-size-asian="12pt"/>
    </style:style>
    <style:style style:name="Contents_20_6" style:display-name="Contents 6" style:family="text"/>
    <style:style style:name="Contents_20_7" style:display-name="Contents 7" style:family="text"/>
    <style:style style:name="Body_20_Text_20_Indent_20_2" style:display-name="Body Text Indent 2" style:family="text"/>
    <style:style style:name="Text_20_body" style:display-name="Text body" style:family="text"/>
    <style:style style:name="Heading_20_3" style:display-name="Heading 3" style:family="text">
      <style:text-properties fo:color="#000000" style:font-name="XO Thames" fo:font-family="'XO Thames'" style:font-family-generic="roman" fo:font-style="italic" fo:font-weight="bold" style:font-style-asian="italic" style:font-weight-asian="bold"/>
    </style:style>
    <style:style style:name="Emphasis" style:family="text">
      <style:text-properties fo:font-style="italic" style:font-style-asian="italic"/>
    </style:style>
    <style:style style:name="WW8Num1z0" style:family="text"/>
    <style:style style:name="Normal_20__28_Web_29_" style:display-name="Normal (Web)" style:family="text"/>
    <style:style style:name="Body_20_Text_20_Indent_20_3" style:display-name="Body Text Indent 3" style:family="text">
      <style:text-properties fo:font-size="8pt" style:font-size-asian="8pt"/>
    </style:style>
    <style:style style:name="index_20_heading" style:display-name="index heading" style:family="text"/>
    <style:style style:name="Нижний_20_колонтитул_20_Знак" style:display-name="Нижний колонтитул Знак" style:family="text">
      <style:text-properties fo:font-size="12pt" style:font-size-asian="12pt"/>
    </style:style>
    <style:style style:name="Default_20_Paragraph_20_Font" style:display-name="Default Paragraph Font" style:family="text"/>
    <style:style style:name="Endnote_20_anchor" style:display-name="Endnote anchor" style:family="text">
      <style:text-properties style:text-position="super 58%"/>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WW8Num1z4" style:family="text"/>
    <style:style style:name="caption" style:family="text">
      <style:text-properties fo:font-style="italic" style:font-style-asian="italic"/>
    </style:style>
    <style:style style:name="Contents_20_3" style:display-name="Contents 3" style:family="text"/>
    <style:style style:name="Footnote_20_Symbol" style:display-name="Footnote Symbol" style:family="text">
      <style:text-properties fo:font-size="8pt" style:font-size-asian="8pt"/>
    </style:style>
    <style:style style:name="No_20_Spacing" style:display-name="No Spacing" style:family="text">
      <style:text-properties style:font-name="Times New Roman1" fo:font-family="'Times New Roman'" style:font-family-generic="roman" fo:font-size="12pt" style:font-size-asian="12pt"/>
    </style:style>
    <style:style style:name="Текст_20_выноски_20_Знак" style:display-name="Текст выноски Знак" style:family="text">
      <style:text-properties style:font-name="Tahoma" fo:font-family="Tahoma" style:font-family-generic="roman" fo:font-size="8pt" style:font-size-asian="8pt"/>
    </style:style>
    <style:style style:name="Footnote_20_anchor" style:display-name="Footnote anchor" style:family="text">
      <style:text-properties style:text-position="super 58%" fo:font-size="8pt" style:font-size-asian="8pt"/>
    </style:style>
    <style:style style:name="WW8Num1z7" style:family="text"/>
    <style:style style:name="WW8Num1z5" style:family="text"/>
    <style:style style:name="Heading_20_5" style:display-name="Heading 5" style:family="text">
      <style:text-properties fo:color="#000000" style:font-name="XO Thames" fo:font-family="'XO Thames'" style:font-family-generic="roman" fo:font-size="11pt" fo:font-weight="bold" style:font-size-asian="11pt" style:font-weight-asian="bold"/>
    </style:style>
    <style:style style:name="Верхний_20_колонтитул_20_Знак" style:display-name="Верхний колонтитул Знак" style:family="text">
      <style:text-properties fo:font-size="12pt" style:font-size-asian="12pt"/>
    </style:style>
    <style:style style:name="Heading_20_1" style:display-name="Heading 1" style:family="text">
      <style:text-properties fo:color="#26282f" style:font-name="Arial" fo:font-family="Arial" style:font-family-generic="roman" fo:font-size="13pt" fo:font-weight="bold" style:font-size-asian="13pt" style:font-weight-asian="bold"/>
    </style:style>
    <style:style style:name="Internet_20_link" style:display-name="Internet link" style:family="text">
      <style:text-properties fo:color="#0000ff" style:text-underline-style="solid" style:text-underline-width="auto" style:text-underline-color="font-color"/>
    </style:style>
    <style:style style:name="Footnote" style:family="text">
      <style:text-properties fo:font-size="10pt" style:font-size-asian="10pt"/>
    </style:style>
    <style:style style:name="Contents_20_1" style:display-name="Contents 1" style:family="text">
      <style:text-properties style:font-name="XO Thames" fo:font-family="'XO Thames'" style:font-family-generic="roman" fo:font-weight="bold" style:font-weight-asian="bold"/>
    </style:style>
    <style:style style:name="Header_20_and_20_Footer" style:display-name="Header and Footer" style:family="text">
      <style:text-properties style:font-name="XO Thames" fo:font-family="'XO Thames'" style:font-family-generic="roman" fo:font-size="10pt" style:font-size-asian="10pt"/>
    </style:style>
    <style:style style:name="Balloon_20_Text" style:display-name="Balloon Text" style:family="text">
      <style:text-properties style:font-name="Tahoma" fo:font-family="Tahoma" style:font-family-generic="roman" fo:font-size="8pt" style:font-size-asian="8pt"/>
    </style:style>
    <style:style style:name="Знак1" style:family="text">
      <style:text-properties style:font-name="Tahoma" fo:font-family="Tahoma" style:font-family-generic="roman" fo:font-size="10pt" style:font-size-asian="10pt"/>
    </style:style>
    <style:style style:name="Заголовок" style:family="text">
      <style:text-properties style:font-name="Liberation Sans" fo:font-family="'Liberation Sans'" style:font-family-generic="roman" fo:font-size="14pt" style:font-size-asian="14pt"/>
    </style:style>
    <style:style style:name="Contents_20_9" style:display-name="Contents 9" style:family="text"/>
    <style:style style:name="Footnote_20_Characters" style:display-name="Footnote Characters" style:family="text" style:parent-style-name="Default_20_Paragraph_20_Font">
      <style:text-properties style:text-position="super 58%"/>
    </style:style>
    <style:style style:name="WW8Num1z1" style:family="text"/>
    <style:style style:name="Footer" style:family="text"/>
    <style:style style:name="Contents_20_8" style:display-name="Contents 8" style:family="text"/>
    <style:style style:name="WW8Num1z8" style:family="text"/>
    <style:style style:name="Заголовок_20_таблицы" style:display-name="Заголовок таблицы" style:family="text" style:parent-style-name="Содержимое_20_таблицы">
      <style:text-properties fo:font-weight="bold" style:font-weight-asian="bold"/>
    </style:style>
    <style:style style:name="Text_20_body_20_indent" style:display-name="Text body indent" style:family="text"/>
    <style:style style:name="List" style:family="text" style:parent-style-name="Text_20_body"/>
    <style:style style:name="Contents_20_5" style:display-name="Contents 5" style:family="text"/>
    <style:style style:name="Заголовок_20_1_20_Знак" style:display-name="Заголовок 1 Знак" style:family="text">
      <style:text-properties fo:color="#26282f" style:font-name="Arial" fo:font-family="Arial" style:font-family-generic="roman" fo:font-size="13pt" fo:font-weight="bold" style:font-size-asian="13pt" style:font-weight-asian="bold"/>
    </style:style>
    <style:style style:name="Текст_20_сноски_20_Знак" style:display-name="Текст сноски Знак" style:family="text" style:parent-style-name="Default_20_Paragraph_20_Font"/>
    <style:style style:name="WW8Num1z6" style:family="text"/>
    <style:style style:name="Header" style:family="text"/>
    <style:style style:name="Subtitle" style:family="text">
      <style:text-properties fo:color="#616161" style:font-name="XO Thames" fo:font-family="'XO Thames'" style:font-family-generic="roman" fo:font-size="12pt" fo:font-style="italic" style:font-size-asian="12pt" style:font-style-asian="italic"/>
    </style:style>
    <style:style style:name="WW8Num1z3" style:family="text"/>
    <style:style style:name="toc_20_10" style:display-name="toc 10" style:family="text"/>
    <style:style style:name="Title" style:family="text">
      <style:text-properties style:font-name="XO Thames" fo:font-family="'XO Thames'" style:font-family-generic="roman" fo:font-size="26pt" fo:font-weight="bold" style:font-size-asian="26pt" style:font-weight-asian="bold"/>
    </style:style>
    <style:style style:name="Heading_20_4" style:display-name="Heading 4" style:family="text">
      <style:text-properties fo:color="#595959" style:font-name="XO Thames" fo:font-family="'XO Thames'" style:font-family-generic="roman" fo:font-size="13pt" fo:font-weight="bold" style:font-size-asian="13pt" style:font-weight-asian="bold"/>
    </style:style>
    <style:style style:name="Heading_20_2" style:display-name="Heading 2" style:family="text">
      <style:text-properties fo:color="#00a0ff" style:font-name="XO Thames" fo:font-family="'XO Thames'" style:font-family-generic="roman" fo:font-size="13pt" fo:font-weight="bold" style:font-size-asian="13pt" style:font-weight-asian="bold"/>
    </style:style>
    <style:style style:name="WW8Num1z2" style:family="text"/>
    <style:style style:name="Содержимое_20_таблицы" style:display-name="Содержимое таблицы" style:family="text"/>
    <style:style style:name="Знак_20_концевой_20_сноски" style:display-name="Знак концевой сноски" style:family="text">
      <style:text-properties style:text-position="super 58%"/>
    </style:style>
    <style:style style:name="WW-Символ_20_концевой_20_сноски" style:display-name="WW-Символ концевой сноски" style:family="text"/>
    <style:style style:name="Знак_20_сноски" style:display-name="Знак сноски" style:family="text">
      <style:text-properties style:text-position="super 58%"/>
    </style:style>
    <style:style style:name="Основной_20_текст_20_3_20_Знак" style:display-name="Основной текст 3 Знак" style:family="text">
      <style:text-properties fo:font-size="8pt" style:font-size-asian="8pt"/>
    </style:style>
    <style:style style:name="Основной_20_текст_20_2_20_Знак" style:display-name="Основной текст 2 Знак" style:family="text"/>
    <style:style style:name="Основной_20_шрифт_20_абзаца1" style:display-name="Основной шрифт абзаца1" style:family="text"/>
    <style:style style:name="WW8Num19z1" style:family="text">
      <style:text-properties style:font-name="Courier New" fo:font-family="'Courier New'" style:font-family-generic="roman" style:font-name-asian="Courier New1" style:font-family-asian="'Courier New'" style:font-family-generic-asian="system" style:font-pitch-asian="variable"/>
    </style:style>
    <style:style style:name="WW8Num19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18z1" style:family="text">
      <style:text-properties style:font-name="Courier New" fo:font-family="'Courier New'" style:font-family-generic="roman" style:font-name-asian="Courier New1" style:font-family-asian="'Courier New'" style:font-family-generic-asian="system" style:font-pitch-asian="variable"/>
    </style:style>
    <style:style style:name="WW8Num18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17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3.5pt" style:font-size-asian="13.5pt"/>
    </style:style>
    <style:style style:name="WW8Num12z1" style:family="text">
      <style:text-properties style:font-name="Courier New" fo:font-family="'Courier New'" style:font-family-generic="roman" style:font-name-asian="Courier New1" style:font-family-asian="'Courier New'" style:font-family-generic-asian="system" style:font-pitch-asian="variable"/>
    </style:style>
    <style:style style:name="WW8Num12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11z1" style:family="text">
      <style:text-properties style:font-name="Courier New" fo:font-family="'Courier New'" style:font-family-generic="roman" style:font-name-asian="Courier New1" style:font-family-asian="'Courier New'" style:font-family-generic-asian="system" style:font-pitch-asian="variable"/>
    </style:style>
    <style:style style:name="WW8Num11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9z0" style:family="text"/>
    <style:style style:name="WW8Num8z1" style:family="text">
      <style:text-properties style:font-name="Courier New" fo:font-family="'Courier New'" style:font-family-generic="roman" style:font-name-asian="Courier New1" style:font-family-asian="'Courier New'" style:font-family-generic-asian="system" style:font-pitch-asian="variable"/>
    </style:style>
    <style:style style:name="WW8Num8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5z1" style:family="text">
      <style:text-properties style:font-name="Courier New" fo:font-family="'Courier New'" style:font-family-generic="roman" style:font-name-asian="Courier New1" style:font-family-asian="'Courier New'" style:font-family-generic-asian="system" style:font-pitch-asian="variable"/>
    </style:style>
    <style:style style:name="WW8Num5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4z1" style:family="text">
      <style:text-properties style:font-name="Courier New" fo:font-family="'Courier New'" style:font-family-generic="roman" style:font-name-asian="Courier New1" style:font-family-asian="'Courier New'" style:font-family-generic-asian="system" style:font-pitch-asian="variable"/>
    </style:style>
    <style:style style:name="WW8Num4z0" style:family="text">
      <style:text-properties style:font-name="Times New Roman1" fo:font-family="'Times New Roman'" style:font-family-generic="roman" style:font-name-asian="Times New Roman2" style:font-family-asian="'Times New Roman'"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language>ru-RU</dc:language>
    <meta:print-date>2022-05-16T13:18:13</meta:print-date>
    <dc:date>2024-02-02T11:03:26.435593476</dc:date>
    <meta:editing-cycles>32</meta:editing-cycles>
    <meta:editing-duration>PT6H8S</meta:editing-duration>
    <meta:generator>LibreOffice/6.4.7.2$Linux_X86_64 LibreOffice_project/40$Build-2</meta:generator>
    <meta:document-statistic meta:table-count="1" meta:image-count="0" meta:object-count="0" meta:page-count="3" meta:paragraph-count="21" meta:word-count="763" meta:character-count="6607" meta:non-whitespace-character-count="5824"/>
    <meta:user-defined meta:name="DocSecurity" meta:value-type="float">0</meta:user-defined>
    <meta:user-defined meta:name="ScaleCrop" meta:value-type="boolean">false</meta:user-defined>
    <meta:template xlink:type="simple" xlink:actuate="onRequest" xlink:title="Normal.dotm" xlink:href=""/>
  </office:meta>
</office:document-meta>
</file>